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212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4" style:family="table">
      <style:table-properties style:width="7.2743in" fo:margin-left="0in" table:align="left"/>
    </style:style>
    <style:style style:name="TableRow13" style:family="table-row">
      <style:table-row-properties style:min-row-height="0.639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2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23" style:family="table-row">
      <style:table-row-properties style:min-row-height="0.781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795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863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1.531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2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8" style:parent-style-name="Textbody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66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69" style:parent-style-name="Textbody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1.0104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1965in"/>
      <style:text-properties style:font-name="標楷體" style:font-name-asian="標楷體" style:font-size-complex="12pt"/>
    </style:style>
    <style:style style:name="P76" style:parent-style-name="Textbody" style:family="paragraph">
      <style:paragraph-properties fo:line-height="0.1965in" fo:margin-left="0.3104in" fo:text-indent="-0.2951in">
        <style:tab-stops/>
      </style:paragraph-properties>
      <style:text-properties style:font-name="標楷體" style:font-name-asian="標楷體" style:font-size-complex="12pt"/>
    </style:style>
    <style:style style:name="P77" style:parent-style-name="Textbody" style:family="paragraph">
      <style:paragraph-properties fo:line-height="0.196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公立高級中等以下學校藝術才能班低(中低)收入戶學生支給</text:p>
      <text:p text:style-name="P2">外聘教師差額鐘點費補助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就讀</text:p>
            <text:p text:style-name="P20">學校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>□音樂班</text:p>
            <text:p text:style-name="P28">□美術班</text:p>
            <text:p text:style-name="P29">□舞蹈班</text:p>
          </table:table-cell>
          <table:table-cell table:style-name="TableCell30" table:number-columns-spanned="2">
            <text:p text:style-name="P31">年級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班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補助</text:p>
            <text:p text:style-name="P51">身分</text:p>
            <text:p text:style-name="P52">(需檢附)</text:p>
          </table:table-cell>
          <table:table-cell table:style-name="TableCell53" table:number-columns-spanned="2">
            <text:p text:style-name="P54">□低收入戶</text:p>
            <text:p text:style-name="P55">□中低收入戶</text:p>
          </table:table-cell>
          <table:covered-table-cell/>
          <table:table-cell table:style-name="TableCell56" table:number-columns-spanned="3">
            <text:p text:style-name="P57">審核</text:p>
            <text:p text:style-name="P58"><text:span text:style-name="T59">情形</text:span></text:p>
          </table:table-cell>
          <table:covered-table-cell/>
          <table:covered-table-cell/>
          <table:table-cell table:style-name="TableCell60" table:number-columns-spanned="2">
            <text:p text:style-name="P61"><text:s/>□通過</text:p>
            <text:p text:style-name="P62"><text:s/>□不通過</text:p>
          </table:table-cell>
          <table:covered-table-cell/>
        </table:table-row>
        <table:table-row table:style-name="TableRow63">
          <table:table-cell table:style-name="TableCell64">
            <text:p text:style-name="P65">學校</text:p>
            <text:p text:style-name="P66">核章</text:p>
          </table:table-cell>
          <table:table-cell table:style-name="TableCell67" table:number-columns-spanned="7">
            <text:p text:style-name="P68">承辦人<text:s text:c="14"/>處室<text:s text:c="16"/>校長<text:s/></text:p>
            <text:p text:style-name="P69"><text:span text:style-name="T70"><text:s text:c="20"/></text:span><text:span text:style-name="T71">主任</text:span><text:span text:style-name="T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備註:</text:p>
            <text:p text:style-name="P76">一、請各校彙整符合資格學生資料，造具申請人補助補助清冊(附表2)，並請學生於附表2之清冊請領欄位中「簽章」。</text:p>
            <text:p text:style-name="P77"><text:span text:style-name="T78">二、本申請表經學校審核通過後，報送主管機關，由中央主管機關補助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秉儒</meta:initial-creator>
    <dc:creator>User</dc:creator>
    <meta:creation-date>2024-08-21T16:38:00Z</meta:creation-date>
    <dc:date>2024-08-21T16:3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