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200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1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2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3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4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6" style:family="table-column">
      <style:table-column-properties style:column-width="6.3in" style:use-optimal-column-width="false"/>
    </style:style>
    <style:style style:name="Table205" style:family="table">
      <style:table-properties style:width="6.3in" fo:margin-left="0.075in" table:align="left"/>
    </style:style>
    <style:style style:name="TableRow207" style:family="table-row">
      <style:table-row-properties style:min-row-height="5.9013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0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1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2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3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4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5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6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text-properties style:font-name="標楷體" style:font-name-asian="標楷體" style:use-window-font-color="true"/>
    </style:style>
    <style:style style:name="P220" style:parent-style-name="Textbody" style:family="paragraph"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5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6" style:parent-style-name="Textbody" style:family="paragraph">
      <style:text-properties style:font-name="標楷體" style:font-name-asian="標楷體" style:use-window-font-color="true"/>
    </style:style>
    <style:style style:name="P227" style:parent-style-name="Textbody" style:family="paragraph">
      <style:paragraph-properties fo:text-align="center" fo:line-height="0.3055in"/>
    </style:style>
    <style:style style:name="P228" style:parent-style-name="Textbody" style:family="paragraph">
      <style:paragraph-properties fo:text-align="center" fo:line-height="0.3055in"/>
    </style:style>
    <style:style style:name="P229" style:parent-style-name="Textbody" style:family="paragraph">
      <style:text-properties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5" style:family="table-column">
      <style:table-column-properties style:column-width="6.9895in" style:use-optimal-column-width="false"/>
    </style:style>
    <style:style style:name="Table234" style:family="table">
      <style:table-properties style:width="6.9895in" fo:margin-left="-0.1993in" table:align="left"/>
    </style:style>
    <style:style style:name="TableRow236" style:family="table-row">
      <style:table-row-properties style:min-row-height="3.2083in" style:use-optimal-row-height="false" fo:keep-together="always"/>
    </style:style>
    <style:style style:name="TableCell237" style:family="table-cell">
      <style:table-cell-properties fo:border="0.0034in inset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9" style:parent-style-name="Standard" style:family="paragraph">
      <style:paragraph-properties style:snap-to-layout-grid="false" fo:text-align="end" fo:line-height="0.2777in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71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第</text:span><text:span text:style-name="T197">3</text:span><text:span text:style-name="T198">屆「臺灣地方特色歌謠創作比賽」</text:span><text:span text:style-name="T199">參賽切結書</text:span></text:p>
      <text:p text:style-name="P200">1.保證參賽歌曲確由本人創作，絕無侵害他人著作權或違反其他法律情事，如有抄襲或仿冒情事，經評審委員會裁決認定後，除取消資格外，並自行負擔法律責任。</text:p>
      <text:p text:style-name="P201">2本人同意參賽之著作財產權讓予主辦單位，並對主辦單位及其授權之人不行使著作人格權，以利著作之流通。</text:p>
      <text:p text:style-name="P202">3.本約定依主辦單位所在地之法律為準據法而為解釋適用。</text:p>
      <text:p text:style-name="P203">4.若因本約定涉訟者，同意以臺北地方法院為第一審管轄法院。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創作歌曲名稱：</text:p>
            <text:p text:style-name="P210"/>
            <text:p text:style-name="P211"/>
            <text:p text:style-name="P212">創作者姓名（簽名）：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此致</text:p>
            <text:p text:style-name="P224">國立臺灣藝術教育館</text:p>
            <text:p text:style-name="P225"/>
            <text:p text:style-name="P226">中華民國<text:s text:c="11"/>年<text:s text:c="13"/>月<text:s text:c="15"/>日<text:s text:c="2"/></text:p>
          </table:table-cell>
        </table:table-row>
      </table:table>
      <text:p text:style-name="P227"/>
      <text:p text:style-name="P228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9">附件1</text:p></draw:text-box><svg:title/><svg:desc/></draw:frame><text:span text:style-name="T230">第</text:span><text:span text:style-name="T231">3</text:span><text:span text:style-name="T232">屆「臺灣地方特色歌謠創作比賽」</text:span><text:span text:style-name="T233">創作詞曲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<text:span text:style-name="T270">（若不敷使用，可增加同格式頁數）</text:span>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教學組專用電腦</dc:creator>
    <meta:creation-date>2024-08-22T03:09:00Z</meta:creation-date>
    <dc:date>2024-08-29T01:13:00Z</dc:date>
    <meta:print-date>2024-08-20T05:59:00Z</meta:print-date>
    <meta:template xlink:href="Normal" xlink:type="simple"/>
    <meta:editing-cycles>7</meta:editing-cycles>
    <meta:editing-duration>PT420S</meta:editing-duration>
    <meta:document-statistic meta:page-count="5" meta:paragraph-count="4" meta:word-count="314" meta:character-count="2102" meta:row-count="14" meta:non-whitespace-character-count="1792"/>
  </office:meta>
</office:document-meta>
</file>