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" style:family="table-column">
      <style:table-column-properties style:column-width="0.5256in"/>
    </style:style>
    <style:style style:name="TableColumn8" style:family="table-column">
      <style:table-column-properties style:column-width="1.0388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982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2638in"/>
    </style:style>
    <style:style style:name="Table6" style:family="table">
      <style:table-properties style:width="6.7687in" fo:margin-left="0in" table:align="left"/>
    </style:style>
    <style:style style:name="TableRow13" style:family="table-row">
      <style:table-row-properties style:min-row-height="0.5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513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新細明體" fo:color="#FF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新細明體" fo:color="#FF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新細明體" fo:color="#FF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新細明體"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新細明體" fo:color="#FF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新細明體" fo:color="#FF0000"/>
    </style:style>
    <style:style style:name="TableRow39" style:family="table-row">
      <style:table-row-properties style:min-row-height="0.51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新細明體" fo:color="#FF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新細明體" fo:color="#FF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新細明體" fo:color="#FF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新細明體" fo:color="#F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新細明體" fo:color="#FF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新細明體" fo:color="#FF0000"/>
    </style:style>
    <style:style style:name="TableRow52" style:family="table-row">
      <style:table-row-properties style:min-row-height="0.513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新細明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新細明體" fo:color="#FF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新細明體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新細明體" fo:color="#FF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新細明體"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新細明體" fo:color="#FF0000"/>
    </style:style>
    <style:style style:name="TableRow65" style:family="table-row">
      <style:table-row-properties style:min-row-height="0.5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新細明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新細明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新細明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新細明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新細明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新細明體" fo:color="#FF0000"/>
    </style:style>
    <style:style style:name="TableRow78" style:family="table-row">
      <style:table-row-properties style:min-row-height="0.513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新細明體"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新細明體" fo:color="#FF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新細明體" fo:color="#FF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新細明體" fo:color="#FF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新細明體" fo:color="#FF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新細明體" fo:color="#FF0000"/>
    </style:style>
    <style:style style:name="TableRow91" style:family="table-row">
      <style:table-row-properties style:min-row-height="0.5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新細明體"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新細明體" fo:color="#FF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新細明體" fo:color="#FF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新細明體"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新細明體" fo:color="#FF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新細明體" fo:color="#FF0000"/>
    </style:style>
    <style:style style:name="TableRow104" style:family="table-row">
      <style:table-row-properties style:min-row-height="0.51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新細明體" fo:color="#FF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新細明體" fo:color="#FF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新細明體" fo:color="#FF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新細明體" fo:color="#FF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新細明體" fo:color="#FF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新細明體" fo:color="#FF0000"/>
    </style:style>
    <style:style style:name="TableRow117" style:family="table-row">
      <style:table-row-properties style:min-row-height="0.513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新細明體" fo:color="#FF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新細明體" fo:color="#FF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新細明體" fo:color="#FF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新細明體" fo:color="#FF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新細明體"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新細明體" fo:color="#FF0000"/>
    </style:style>
    <style:style style:name="TableRow130" style:family="table-row">
      <style:table-row-properties style:min-row-height="0.5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新細明體" fo:color="#FF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新細明體" fo:color="#F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新細明體" fo:color="#FF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新細明體" fo:color="#FF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新細明體" fo:color="#FF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新細明體" fo:color="#FF0000"/>
    </style:style>
    <style:style style:name="TableRow143" style:family="table-row">
      <style:table-row-properties style:min-row-height="0.5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新細明體" fo:color="#F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新細明體" fo:color="#FF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新細明體" fo:color="#FF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新細明體" fo:color="#FF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新細明體" fo:color="#FF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新細明體" fo:color="#FF0000"/>
    </style:style>
    <style:style style:name="TableRow156" style:family="table-row">
      <style:table-row-properties style:min-row-height="0.513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新細明體" fo:color="#FF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新細明體" fo:color="#FF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新細明體" fo:color="#FF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新細明體" fo:color="#FF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新細明體" fo:color="#FF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新細明體" fo:color="#FF0000"/>
    </style:style>
    <style:style style:name="TableRow169" style:family="table-row">
      <style:table-row-properties style:min-row-height="0.513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新細明體" fo:color="#FF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新細明體" fo:color="#FF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新細明體" fo:color="#FF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新細明體" fo:color="#FF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新細明體" fo:color="#FF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新細明體" fo:color="#FF0000"/>
    </style:style>
    <style:style style:name="P182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新細明體" style:font-name-complex="新細明體" style:letter-kerning="false"/>
    </style:style>
    <style:style style:name="P183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新細明體" style:font-name-complex="新細明體" style:letter-kerning="false"/>
    </style:style>
    <style:style style:name="P184" style:parent-style-name="內文" style:family="paragraph">
      <style:paragraph-properties fo:line-height="0.3333in" fo:margin-left="0.25in">
        <style:tab-stops/>
      </style:paragraph-properties>
      <style:text-properties style:font-name="新細明體" style:font-name-complex="新細明體" style:letter-kerning="false"/>
    </style:style>
    <style:style style:name="P185" style:parent-style-name="內文" style:family="paragraph">
      <style:paragraph-properties fo:line-height="0.3333in" fo:margin-left="0.25in">
        <style:tab-stops/>
      </style:paragraph-properties>
      <style:text-properties style:font-name="新細明體" style:font-name-complex="新細明體" style:letter-kerning="false"/>
    </style:style>
    <style:style style:name="P186" style:parent-style-name="內文" style:family="paragraph">
      <style:paragraph-properties fo:line-height="0.3333in"/>
      <style:text-properties style:font-name="新細明體" style:font-name-complex="新細明體" style:letter-kerning="false"/>
    </style:style>
    <style:style style:name="P187" style:parent-style-name="內文" style:family="paragraph">
      <style:paragraph-properties fo:line-height="0.3333in"/>
      <style:text-properties style:font-name="新細明體" style:font-name-complex="新細明體" style:letter-kerning="false"/>
    </style:style>
    <style:style style:name="P188" style:parent-style-name="內文" style:family="paragraph">
      <style:paragraph-properties fo:line-height="0.3333in"/>
      <style:text-properties style:font-name="新細明體" style:font-name-complex="新細明體" style:letter-kerning="false"/>
    </style:style>
    <style:style style:name="P189" style:parent-style-name="內文" style:family="paragraph">
      <style:paragraph-properties fo:line-height="0.3333in"/>
    </style:style>
    <style:style style:name="T190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桃園市114學年度各項獎學金申請學生名冊</text:p>
      <text:p text:style-name="P4"><text:span text:style-name="T5">學校名稱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生姓名</text:p>
          </table:table-cell>
          <table:table-cell table:style-name="TableCell18">
            <text:p text:style-name="P19">年級</text:p>
          </table:table-cell>
          <table:table-cell table:style-name="TableCell20">
            <text:p text:style-name="P21">身分別</text:p>
          </table:table-cell>
          <table:table-cell table:style-name="TableCell22">
            <text:p text:style-name="P23">平均成績</text:p>
          </table:table-cell>
          <table:table-cell table:style-name="TableCell24">
            <text:p text:style-name="P25">家境情況特殊需優先獎助事由(20字內)，無則免填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註：</text:p>
      <text:p text:style-name="P183">一、身分別：(填代號即可，若學生身分為身障低收請填2+A+D)</text:p>
      <text:p text:style-name="P184">1.一般生</text:p>
      <text:p text:style-name="P185">2.特殊生（A－低收入、B－中低收入戶、C－清寒證明、D－身心障礙）</text:p>
      <text:p text:style-name="P186">二、依家境情況特殊需優先獎助排序，小一、國一不得申請（國小組及國中組分開列冊）</text:p>
      <text:p text:style-name="P187">承辦人（核章）：</text:p>
      <text:p text:style-name="P188">職稱：</text:p>
      <text:p text:style-name="P189"><text:span text:style-name="T190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letter-spacing="-0.0013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45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各項獎學金申請辦法</dc:title>
    <dc:subject/>
    <meta:initial-creator>guest</meta:initial-creator>
    <dc:creator>super</dc:creator>
    <meta:creation-date>2025-10-23T03:18:00Z</meta:creation-date>
    <dc:date>2025-10-23T03:18:00Z</dc:date>
    <meta:print-date>2014-11-20T1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