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222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825in"/>
    </style:style>
    <style:style style:name="TableColumn4" style:family="table-column">
      <style:table-column-properties style:column-width="2.0583in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2.1569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 style:min-row-height="0.5312in"/>
    </style:style>
    <style:style style:name="TableCell8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200%"/>
      <style:text-properties style:font-name="標楷體" style:font-name-asian="標楷體"/>
    </style:style>
    <style:style style:name="TableRow12" style:family="table-row">
      <style:table-row-properties style:min-row-height="0.5312in"/>
    </style:style>
    <style:style style:name="TableCell13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5312in"/>
    </style:style>
    <style:style style:name="TableCell20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5312in"/>
    </style:style>
    <style:style style:name="TableCell27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5312in"/>
    </style:style>
    <style:style style:name="TableCell3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35" style:family="table-row">
      <style:table-row-properties style:min-row-height="0.5312in"/>
    </style:style>
    <style:style style:name="TableCell3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312in"/>
    </style:style>
    <style:style style:name="TableCell51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1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indent="3.11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私立慧燈中學113學年度升學輔導說明會參加意願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畢業班級數<text:s/></text:p>
          </table:table-cell>
          <table:table-cell table:style-name="TableCell15">
            <text:p text:style-name="內文"/>
          </table:table-cell>
          <table:table-cell table:style-name="TableCell16">
            <text:p text:style-name="P17">人數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P21">聯絡人</text:p>
          </table:table-cell>
          <table:table-cell table:style-name="TableCell22">
            <text:p text:style-name="內文"/>
          </table:table-cell>
          <table:table-cell table:style-name="TableCell23">
            <text:p text:style-name="P24">職稱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電話、分機</text:p>
          </table:table-cell>
          <table:table-cell table:style-name="TableCell29" table:number-columns-spanned="3">
            <text:p text:style-name="內文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舉辦時間</text:p>
          </table:table-cell>
          <table:table-cell table:style-name="TableCell33" table:number-columns-spanned="3">
            <text:p text:style-name="P34"><text:s text:c="5"/>年<text:s text:c="5"/>月<text:s text:c="5"/>日<text:s/>╴╴時╴╴分至<text:s/>╴╴時╴╴分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舉辦方式</text:p>
          </table:table-cell>
          <table:table-cell table:style-name="TableCell38" table:number-columns-spanned="3">
            <text:p text:style-name="P39"><text:span text:style-name="T40">□</text:span><text:span text:style-name="T41">升學輔導說明會「集合式宣導：約需</text:span><text:span text:style-name="T42"><text:s text:c="6"/></text:span><text:span text:style-name="T43">分鐘」</text:span></text:p>
            <text:p text:style-name="P44"/>
            <text:p text:style-name="P45"><text:span text:style-name="T46">□</text:span><text:span text:style-name="T47">升學博覽會「攤位數：共</text:span><text:span text:style-name="T48"><text:s text:c="6"/></text:span><text:span text:style-name="T49">個」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舉辦地點</text:p>
          </table:table-cell>
          <table:table-cell table:style-name="TableCell53" table:number-columns-spanned="3">
            <text:p text:style-name="內文"/>
          </table:table-cell>
          <table:covered-table-cell/>
          <table:covered-table-cell/>
        </table:table-row>
      </table:table>
      <text:p text:style-name="P54"/>
      <text:list text:style-name="LFO1" text:continue-numbering="true">
        <text:list-item>
          <text:p text:style-name="P55"><text:span text:style-name="T56">宜蘭縣、花蓮縣：</text:span></text:p>
        </text:list-item>
      </text:list>
      <text:p text:style-name="P57"/>
      <text:p text:style-name="P58"><text:span text:style-name="T59">本表請郵寄或傳真至慧燈中學招生處</text:span></text:p>
      <text:p text:style-name="P60">264<text:s/>宜蘭縣員山鄉協進路88號</text:p>
      <text:p text:style-name="P61">連絡電話：03-9229968轉147／傳真電話：03-9220626</text:p>
      <text:p text:style-name="P62"/>
      <text:p text:style-name="P63"/>
      <text:list text:style-name="LFO1" text:continue-numbering="true">
        <text:list-item>
          <text:p text:style-name="P64">臺北市、新北市、桃園市、基隆市：</text:p>
        </text:list-item>
      </text:list>
      <text:p text:style-name="P65"/>
      <text:p text:style-name="P66"><text:span text:style-name="T67">本表請郵寄或傳真至慧燈中學</text:span><text:span text:style-name="T68">台北辦事處</text:span><text:span text:style-name="T69"><text:s text:c="2"/></text:span></text:p>
      <text:p text:style-name="P70"><text:s text:c="2"/>100<text:s/>台北市重慶南路一段10號10樓之1</text:p>
      <text:p text:style-name="P71"><text:s text:c="2"/>連絡電話：02-23707832／傳真電話：02-23146336</text:p>
      <text:p text:style-name="P72"/>
      <text:p text:style-name="P73"/>
      <text:p text:style-name="P74"/>
      <text:p text:style-name="P75">宜蘭縣私立慧燈中學招生處<text:s text:c="6"/>敬上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宜蘭縣私立慧燈中學101學年度『升學輔導說明會』參加意願調查」回條</dc:title>
    <dc:subject/>
    <meta:initial-creator>user</meta:initial-creator>
    <dc:creator>User</dc:creator>
    <meta:creation-date>2024-09-16T09:38:00Z</meta:creation-date>
    <dc:date>2024-09-16T09:38:00Z</dc:date>
    <meta:print-date>2011-11-29T03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6" meta:character-count="376" meta:row-count="2" meta:non-whitespace-character-count="321"/>
  </office:meta>
</office:document-meta>
</file>