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Cambria Math" style:font-name-asian="標楷體" style:font-name-complex="Cambria Math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𝟯𝟬</text:span><text:span text:style-name="T4"><text:s/></text:span><text:span text:style-name="T5">有你</text:span><text:span text:style-name="T6">‧</text:span><text:span text:style-name="T7">好德憶」檔案應用成果展，自</text:span><text:span text:style-name="T8">113</text:span><text:span text:style-name="T9">年</text:span><text:span text:style-name="T10">11</text:span><text:span text:style-name="T11">月</text:span><text:span text:style-name="T12">15</text:span><text:span text:style-name="T13">日起於桃園市八德地政事務所展出，將事務所保存至今之歷史檔案，以展覽的形式呈現，在每層樓設有不同主題，從本所成立沿革，到地政業務之發展，再到大湳地區的歷史故事，透過各種檔案，陳述過去的故事，更能快速認識在地人文，體驗文化與地政業務的魅力。歡迎踴躍前往參觀！</text:span></text:p>
      <text:p text:style-name="P14"/>
      <text:p text:style-name="P15"><text:span text:style-name="T16">更多詳細資訊請請至八德地政事務所檔案應用專區</text:span><text:span text:style-name="T17">(</text:span><text:a xlink:href="https://www.bade-land.tycg.gov.tw/archives.htm" office:target-frame-name="_top" xlink:show="replace"><text:span text:style-name="T18">https://www.bade-land.tycg.gov.tw/archives.htm</text:span></text:a><text:span text:style-name="T19">)</text:span><text:span text:style-name="T20">、八德地政事務所官方網頁</text:span><text:span text:style-name="T21">(</text:span><text:a xlink:href="https://www.bade-land.tycg.gov.tw/" office:target-frame-name="_top" xlink:show="replace"><text:span text:style-name="T22">https://www.bade-land.tycg.gov.tw/</text:span></text:a><text:span text:style-name="T23">)</text:span><text:span text:style-name="T24">、八德地政事務所臉書粉絲專頁</text:span><text:span text:style-name="T25">(</text:span><text:a xlink:href="https://www.facebook.com/52bade?mibextid=LQQJ4d" office:target-frame-name="_top" xlink:show="replace"><text:span text:style-name="T26">https://www.facebook.com/52bade?mibextid=LQQJ4d</text:span></text:a><text:span text:style-name="T27">)</text:span><text:span text:style-name="T28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10030734</meta:initial-creator>
    <dc:creator>教學組專用電腦</dc:creator>
    <meta:creation-date>2024-12-02T08:54:00Z</meta:creation-date>
    <dc:date>2024-12-02T08:5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