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超研澤特毛楷" svg:font-family="超研澤特毛楷" style:font-family-generic="modern" style:font-pitch="fixed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-0.3784in" fo:text-indent="0.377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" style:parent-style-name="Textbody" style:family="paragraph">
      <style:paragraph-properties fo:text-align="center" fo:line-height="0.3333in" fo:margin-left="-0.3784in" fo:text-indent="0.377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9" style:parent-style-name="Textbody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0" style:parent-style-name="Textbody" style:family="paragraph">
      <style:paragraph-properties fo:text-align="justify" fo:line-height="0.3194in" fo:margin-left="0.5826in" fo:text-indent="-0.444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Textbody" style:family="paragraph">
      <style:paragraph-properties fo:text-align="justify" fo:line-height="0.3194in" fo:margin-left="0.5826in" fo:text-indent="-0.4444in">
        <style:tab-stops/>
      </style:paragraph-properties>
      <style:text-properties style:font-name-asian="標楷體" fo:font-size="16pt" style:font-size-asian="16pt"/>
    </style:style>
    <style:style style:name="P26" style:parent-style-name="Textbody" style:family="paragraph">
      <style:paragraph-properties fo:text-align="justify" fo:line-height="0.3194in"/>
      <style:text-properties style:font-name-asian="標楷體" fo:font-size="16pt" style:font-size-asian="16pt"/>
    </style:style>
    <style:style style:name="P27" style:parent-style-name="Textbody" style:family="paragraph">
      <style:paragraph-properties fo:text-align="justify" fo:line-height="0.3194in" fo:margin-left="0.4652in">
        <style:tab-stops/>
      </style:paragraph-properties>
      <style:text-properties style:font-name-asian="標楷體" fo:font-size="16pt" style:font-size-asian="16pt"/>
    </style:style>
    <style:style style:name="P28" style:parent-style-name="Textbody" style:family="paragraph">
      <style:paragraph-properties fo:text-align="justify" fo:line-height="0.3194in" fo:margin-left="1.5236in" fo:text-indent="-1.523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Textbody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50" style:parent-style-name="Textbody" style:family="paragraph">
      <style:paragraph-properties fo:text-align="justify" fo:line-height="0.3194in" fo:margin-left="0.5736in" fo:text-indent="-0.4in">
        <style:tab-stops/>
      </style:paragraph-properties>
      <style:text-properties style:font-name-asian="標楷體" fo:color="#000000" fo:font-size="16pt" style:font-size-asian="16pt"/>
    </style:style>
    <style:style style:name="P51" style:parent-style-name="Textbody" style:family="paragraph">
      <style:paragraph-properties fo:text-align="justify" fo:line-height="0.3194in" fo:margin-left="0.5909in" fo:text-indent="-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Textbody" style:family="paragraph">
      <style:paragraph-properties fo:text-align="justify" fo:line-height="0.3194in" fo:margin-left="0.5736in" fo:text-indent="-0.4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C00000" fo:font-size="16pt" style:font-size-asian="16pt"/>
    </style:style>
    <style:style style:name="T70" style:parent-style-name="預設段落字型" style:family="text">
      <style:text-properties style:font-name-asian="標楷體" fo:color="#C00000" fo:font-size="16pt" style:font-size-asian="16pt"/>
    </style:style>
    <style:style style:name="T7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73" style:parent-style-name="超連結" style:family="text">
      <style:text-properties style:font-name-asian="標楷體" fo:color="#C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P76" style:parent-style-name="Textbody" style:family="paragraph">
      <style:paragraph-properties fo:text-align="justify" fo:line-height="0.3194in" fo:margin-left="0.618in" fo:text-indent="-0.444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P93" style:parent-style-name="Textbody" style:family="paragraph">
      <style:paragraph-properties fo:break-before="page" fo:text-align="justify" fo:line-height="0.3194in" fo:margin-left="0.618in" fo:text-indent="-0.4444in">
        <style:tab-stops/>
      </style:paragraph-properties>
      <style:text-properties style:font-name-asian="標楷體" fo:color="#000000" fo:font-size="16pt" style:font-size-asian="16pt"/>
    </style:style>
    <style:style style:name="P94" style:parent-style-name="Textbody" style:family="paragraph">
      <style:paragraph-properties fo:text-align="justify" fo:line-height="0.3194in" fo:margin-left="0.6201in" fo:text-indent="-0.4465in">
        <style:tab-stops/>
      </style:paragraph-properties>
      <style:text-properties style:font-name-asian="標楷體" fo:color="#000000" fo:font-size="16pt" style:font-size-asian="16pt"/>
    </style:style>
    <style:style style:name="P95" style:parent-style-name="Textbody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96" style:parent-style-name="Textbody" style:family="paragraph">
      <style:paragraph-properties fo:text-align="justify" fo:line-height="0.3194in" fo:margin-left="0.4652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C0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P109" style:parent-style-name="Textbody" style:family="paragraph">
      <style:paragraph-properties fo:text-align="justify" fo:line-height="0.3194in"/>
      <style:text-properties style:font-name-asian="標楷體" fo:color="#000000" fo:font-size="16pt" style:font-size-asian="16pt"/>
    </style:style>
    <style:style style:name="P110" style:parent-style-name="Textbody" style:family="paragraph">
      <style:paragraph-properties fo:text-align="justify" fo:line-height="0.3194in" fo:margin-left="0.6305in" fo:text-indent="-0.4555in">
        <style:tab-stops/>
      </style:paragraph-properties>
      <style:text-properties style:font-name-asian="標楷體" fo:color="#000000" fo:font-size="16pt" style:font-size-asian="16pt"/>
    </style:style>
    <style:style style:name="P111" style:parent-style-name="Textbody" style:family="paragraph">
      <style:paragraph-properties fo:text-align="justify" fo:line-height="0.3194in" fo:margin-left="0.6305in" fo:text-indent="-0.4555in">
        <style:tab-stops/>
      </style:paragraph-properties>
      <style:text-properties style:font-name-asian="標楷體" fo:color="#000000" fo:font-size="16pt" style:font-size-asian="16pt"/>
    </style:style>
    <style:style style:name="P112" style:parent-style-name="Textbody" style:family="paragraph">
      <style:paragraph-properties fo:break-before="page" fo:text-align="justify" fo:margin-bottom="0.125in" fo:line-height="0.3333in" fo:margin-left="0.0701in" fo:text-indent="-0.0701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5" style:family="table-column">
      <style:table-column-properties style:column-width="0.3909in" style:use-optimal-column-width="false"/>
    </style:style>
    <style:style style:name="TableColumn116" style:family="table-column">
      <style:table-column-properties style:column-width="0.6909in" style:use-optimal-column-width="false"/>
    </style:style>
    <style:style style:name="TableColumn117" style:family="table-column">
      <style:table-column-properties style:column-width="0.743in" style:use-optimal-column-width="false"/>
    </style:style>
    <style:style style:name="TableColumn118" style:family="table-column">
      <style:table-column-properties style:column-width="0.9805in" style:use-optimal-column-width="false"/>
    </style:style>
    <style:style style:name="TableColumn119" style:family="table-column">
      <style:table-column-properties style:column-width="1.034in" style:use-optimal-column-width="false"/>
    </style:style>
    <style:style style:name="TableColumn120" style:family="table-column">
      <style:table-column-properties style:column-width="0.8715in" style:use-optimal-column-width="false"/>
    </style:style>
    <style:style style:name="TableColumn121" style:family="table-column">
      <style:table-column-properties style:column-width="1.459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4" style:family="table">
      <style:table-properties style:width="6.9576in" fo:margin-left="0in" table:align="center"/>
    </style:style>
    <style:style style:name="TableRow123" style:family="table-row">
      <style:table-row-properties style:min-row-height="0.4916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28" style:family="table-row">
      <style:table-row-properties style:min-row-height="0.8444in" style:use-optimal-row-height="false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5333in" style:use-optimal-row-height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min-row-height="0.5333in" style:use-optimal-row-height="false"/>
    </style:style>
    <style:style style:name="TableCell1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5333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5333in" style:use-optimal-row-height="false"/>
    </style:style>
    <style:style style:name="TableCell2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fo:text-align="center"/>
      <style:text-properties style:font-name-asian="標楷體" fo:color="#000000"/>
    </style:style>
    <style:style style:name="TableRow216" style:family="table-row">
      <style:table-row-properties style:min-row-height="0.5333in" style:use-optimal-row-height="false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-asian="標楷體" fo:color="#000000"/>
    </style:style>
    <style:style style:name="TableRow233" style:family="table-row">
      <style:table-row-properties style:min-row-height="0.5333in" style:use-optimal-row-height="false"/>
    </style:style>
    <style:style style:name="TableCell2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extbody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extbody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  <style:text-properties style:font-name-asian="標楷體" fo:color="#000000"/>
    </style:style>
    <style:style style:name="TableRow250" style:family="table-row">
      <style:table-row-properties style:min-row-height="0.5333in" style:use-optimal-row-height="false"/>
    </style:style>
    <style:style style:name="TableCell2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-asian="標楷體" fo:color="#000000"/>
    </style:style>
    <style:style style:name="TableRow267" style:family="table-row">
      <style:table-row-properties style:min-row-height="0.5333in" style:use-optimal-row-height="false"/>
    </style:style>
    <style:style style:name="TableCell2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center"/>
      <style:text-properties style:font-name-asian="標楷體" fo:color="#000000"/>
    </style:style>
    <style:style style:name="TableRow284" style:family="table-row">
      <style:table-row-properties style:min-row-height="0.5333in" style:use-optimal-row-height="false"/>
    </style:style>
    <style:style style:name="TableCell2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-asian="標楷體" fo:color="#000000"/>
    </style:style>
    <style:style style:name="TableRow301" style:family="table-row">
      <style:table-row-properties style:min-row-height="0.5333in" style:use-optimal-row-height="false"/>
    </style:style>
    <style:style style:name="TableCell3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3" style:parent-style-name="Textbody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7" style:parent-style-name="Textbody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9" style:parent-style-name="Textbody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1" style:parent-style-name="Textbody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  <style:text-properties style:font-name-asian="標楷體" fo:color="#000000"/>
    </style:style>
    <style:style style:name="P318" style:parent-style-name="Textbody" style:family="paragraph">
      <style:paragraph-properties fo:text-align="end" fo:margin-left="-0.125in">
        <style:tab-stops/>
      </style:paragraph-properties>
      <style:text-properties style:font-name-asian="標楷體" style:font-weight-complex="bold" fo:color="#000000"/>
    </style:style>
    <style:style style:name="P319" style:parent-style-name="Textbody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0" style:parent-style-name="Textbody" style:family="paragraph">
      <style:paragraph-properties fo:line-height="0.25in" fo:text-indent="-0.125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339" style:parent-style-name="Textbody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40" style:parent-style-name="Textbody" style:family="paragraph">
      <style:paragraph-properties fo:line-height="0.25in" fo:margin-left="-0.1256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41" style:parent-style-name="Textbody" style:family="paragraph">
      <style:paragraph-properties fo:line-height="0.25in" fo:margin-left="-0.1256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57" style:parent-style-name="Textbody" style:family="paragraph">
      <style:paragraph-properties fo:line-height="0.25in" fo:margin-left="-0.1256in" fo:text-indent="0.1805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61" style:parent-style-name="Textbody" style:family="paragraph"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桃園市政府教育局</text:span><text:span text:style-name="T3">各級學校</text:span><text:span text:style-name="T4">114</text:span><text:span text:style-name="T5">年春</text:span><text:span text:style-name="T6">節期間</text:span></text:p>
      <text:p text:style-name="P7"><text:span text:style-name="T8">加強校安具體作法</text:span></text:p>
      <text:p text:style-name="P9">壹、依據：</text:p>
      <text:p text:style-name="P10"><text:span text:style-name="T11">一、本</text:span><text:span text:style-name="T12">部</text:span><text:span text:style-name="T13">112</text:span><text:span text:style-name="T14">年</text:span><text:span text:style-name="T15">11</text:span><text:span text:style-name="T16">月</text:span><text:span text:style-name="T17">30</text:span><text:span text:style-name="T18">日臺教學</text:span><text:span text:style-name="T19">(</text:span><text:span text:style-name="T20">五</text:span><text:span text:style-name="T21">)</text:span><text:span text:style-name="T22">字第</text:span><text:span text:style-name="T23">1122805533A</text:span><text:span text:style-name="T24">號令修正「校園安全及災害事件通報作業要點」辦理。</text:span></text:p>
      <text:p text:style-name="P25">二、本部109年7月22日臺教學(五)字第1090081127B號令修正發布「教育部主管各級學校及所屬機構災害防救要點」辦理。</text:p>
      <text:p text:style-name="P26">貳、目的：</text:p>
      <text:p text:style-name="P27">為強化春節期間學生校外活動安全維護，有效掌握各級學校、館所及學生安全狀況，俾利校安事件之即時通報與處理。</text:p>
      <text:p text:style-name="P28"><text:span text:style-name="T29">參、實施時間：</text:span><text:span text:style-name="T30">114</text:span><text:span text:style-name="T31">年</text:span><text:span text:style-name="T32">1</text:span><text:span text:style-name="T33">月</text:span><text:span text:style-name="T34">25</text:span><text:span text:style-name="T35">日（星期六）上午</text:span><text:span text:style-name="T36">8</text:span><text:span text:style-name="T37">時至</text:span><text:span text:style-name="T38">114</text:span><text:span text:style-name="T39">年</text:span><text:span text:style-name="T40">2</text:span><text:span text:style-name="T41">月</text:span><text:span text:style-name="T42">3</text:span><text:span text:style-name="T43">日</text:span><text:span text:style-name="T44"><text:s text:c="2"/></text:span><text:span text:style-name="T45">（星期一）上午</text:span><text:span text:style-name="T46">8</text:span><text:span text:style-name="T47">時</text:span><text:span text:style-name="T48">。</text:span></text:p>
      <text:p text:style-name="P49">肆、具體作法：</text:p>
      <text:p text:style-name="P50"><text:bookmark-start text:name="OLE_LINK1"/>一、教育部國民及學前教育署(學務校安組)、直轄市政府教育局軍訓工作單位、各縣市政府教育局(處)及本部各縣市聯絡處<text:bookmark-end text:name="OLE_LINK1"/>應於實施期間配合辦理事項：</text:p>
      <text:p text:style-name="P51">應指派專人主動聯繫轄內交通、警政單位及新聞媒體等，確實掌握校園安全狀況。</text:p>
      <text:p text:style-name="P52"><text:span text:style-name="T53">二、各</text:span><text:span text:style-name="T54">高中、職學校</text:span><text:span text:style-name="T55">，並</text:span><text:span text:style-name="T56">依附表格式</text:span><text:span text:style-name="T57">於</text:span><text:span text:style-name="T58">113</text:span><text:span text:style-name="T59">年</text:span><text:span text:style-name="T60">12</text:span><text:span text:style-name="T61">月</text:span><text:span text:style-name="T62">23</text:span><text:span text:style-name="T63">日（星期</text:span><text:span text:style-name="T64">一</text:span><text:span text:style-name="T65">）</text:span><text:span text:style-name="T66">17</text:span><text:span text:style-name="T67">時前</text:span><text:span text:style-name="T68">以電子郵件傳送</text:span><text:span text:style-name="T69">教育</text:span><text:span text:style-name="T70">局</text:span><text:span text:style-name="T71">(</text:span><text:span text:style-name="T72">承辦人電子信箱：</text:span><text:bookmark-start text:name="_Hlt439698606"/><text:span text:style-name="T73">fightly38@ms.tyc.edu.tw</text:span><text:bookmark-end text:name="_Hlt439698606"/><text:span text:style-name="T74">)</text:span><text:span text:style-name="T75">，俾利緊急事件聯繫暢通。</text:span></text:p>
      <text:p text:style-name="P76"><text:span text:style-name="T77">三、各</text:span><text:span text:style-name="T78">級學校</text:span><text:span text:style-name="T79">，於</text:span><text:span text:style-name="T80">113</text:span><text:span text:style-name="T81">年</text:span><text:span text:style-name="T82">12</text:span><text:span text:style-name="T83">月</text:span><text:span text:style-name="T84">27</text:span><text:span text:style-name="T85">日（星期</text:span><text:span text:style-name="T86">五</text:span><text:span text:style-name="T87">）</text:span><text:span text:style-name="T88">17</text:span><text:span text:style-name="T89">時前</text:span><text:span text:style-name="T90">建置與更新緊急聯絡人（首長、業務主管、業務承辦人），俾利緊急事件聯繫暢通</text:span><text:span text:style-name="T91">，如說明二</text:span><text:span text:style-name="T92">。</text:span></text:p>
      <text:soft-page-break/>
      <text:p text:style-name="P93">四、各級值勤人員須堅守崗位，掌握校園、館所及學生安全狀況並適時遂行通報作業與處理，並須保持電話聯繫之暢通。</text:p>
      <text:p text:style-name="P94">五、高級中等以上學校各級軍訓主管及校安承辦人，請保持通訊(行動電話）之暢通。</text:p>
      <text:p text:style-name="P95">伍、通報規定：</text:p>
      <text:p text:style-name="P96"><text:span text:style-name="T97">春節期間</text:span><text:span text:style-name="T98">，</text:span><text:span text:style-name="T99">請於每日</text:span><text:span text:style-name="T100">13</text:span><text:span text:style-name="T101">時至</text:span><text:span text:style-name="T102">14</text:span><text:span text:style-name="T103">時</text:span><text:bookmark-start text:name="_Hlt4397605991"/><text:bookmark-start text:name="_Hlt4385736561"/><text:bookmark-start text:name="_Hlt4385730111"/><text:bookmark-start text:name="_Hlt4385734771"/><text:bookmark-start text:name="_Hlt4397605981"/><text:bookmark-start text:name="_Hlt4397605971"/><text:bookmark-start text:name="_Hlt4397605961"/><text:bookmark-end text:name="_Hlt4397605991"/><text:bookmark-end text:name="_Hlt4385736561"/><text:bookmark-end text:name="_Hlt4385730111"/><text:bookmark-end text:name="_Hlt4385734771"/><text:bookmark-end text:name="_Hlt4397605981"/><text:bookmark-end text:name="_Hlt4397605971"/><text:bookmark-end text:name="_Hlt4397605961"/><text:span text:style-name="T104"><text:s/></text:span><text:span text:style-name="T105">，</text:span><text:span text:style-name="T106">校外分會學校（啟英高中</text:span><text:span text:style-name="T107">、平鎮高中）值勤人員向本室值班人員實施電話通聯。</text:span><text:bookmark-start text:name="_Hlt439760596"/><text:bookmark-start text:name="_Hlt439760597"/><text:bookmark-start text:name="_Hlt439760598"/><text:bookmark-start text:name="_Hlt438573477"/><text:bookmark-start text:name="_Hlt438573011"/><text:bookmark-start text:name="_Hlt438573656"/><text:bookmark-start text:name="_Hlt439760599"/><text:bookmark-end text:name="_Hlt439760596"/><text:bookmark-end text:name="_Hlt439760597"/><text:bookmark-end text:name="_Hlt439760598"/><text:bookmark-end text:name="_Hlt438573477"/><text:bookmark-end text:name="_Hlt438573011"/><text:bookmark-end text:name="_Hlt438573656"/><text:bookmark-end text:name="_Hlt439760599"/><text:span text:style-name="T108">；另寒假期間各級學校如發生校安狀況時，確依本部校安通報作業規定辦理。</text:span></text:p>
      <text:p text:style-name="P109">陸、考核：</text:p>
      <text:p text:style-name="P110">一、本部校安中心將不定時抽查高級中等以上學校值勤情形，如有違失，將視情節檢討議處值勤人員及單位主管。</text:p>
      <text:p text:style-name="P111">二、各業管機關（單位）凡未能即時掌握轄內校園、館所及學生安全狀況，致發生延誤處理情事，將檢討責任並議處相關失職人員。</text:p>
      <text:soft-page-break/>
      <text:p text:style-name="P112"><text:span text:style-name="T113">附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><text:span text:style-name="T126">114</text:span><text:span text:style-name="T127">年春節期間桃園市００高中（職）聯絡（值勤）人員輪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次</text:p>
          </table:table-cell>
          <table:table-cell table:style-name="TableCell131">
            <text:p text:style-name="P132">單位</text:p>
            <text:p text:style-name="P133">名稱</text:p>
          </table:table-cell>
          <table:table-cell table:style-name="TableCell134">
            <text:p text:style-name="P135">職<text:s/>稱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聯絡電話（含手機）</text:p>
          </table:table-cell>
          <table:table-cell table:style-name="TableCell140">
            <text:p text:style-name="P141">值勤日期<text:line-break/>時間</text:p>
          </table:table-cell>
          <table:table-cell table:style-name="TableCell142">
            <text:p text:style-name="P143">代理人姓名</text:p>
            <text:p text:style-name="P144"><text:span text:style-name="T145">（含電話手機）</text:span></text:p>
          </table:table-cell>
          <table:table-cell table:style-name="TableCell146">
            <text:p text:style-name="P147">備考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（不敷使用請自行延伸）</text:p>
      <text:p text:style-name="P319">備註：</text:p>
      <text:p text:style-name="P320"><text:span text:style-name="T321">1.</text:span><text:span text:style-name="T322">春節期間：</text:span><text:span text:style-name="T323">114</text:span><text:span text:style-name="T324">年</text:span><text:span text:style-name="T325">1</text:span><text:span text:style-name="T326">月</text:span><text:span text:style-name="T327">25</text:span><text:span text:style-name="T328">日（星期六）上午</text:span><text:span text:style-name="T329">8</text:span><text:span text:style-name="T330">時至</text:span><text:span text:style-name="T331">114</text:span><text:span text:style-name="T332">年</text:span><text:span text:style-name="T333">2</text:span><text:span text:style-name="T334">月</text:span><text:span text:style-name="T335">3</text:span><text:span text:style-name="T336">日（星期一）上午</text:span><text:span text:style-name="T337">8</text:span><text:span text:style-name="T338">時。</text:span></text:p>
      <text:p text:style-name="P339">3.春節期間請各單位依排定之輪值日期、時間依序填列輪值人員及代理人。</text:p>
      <text:p text:style-name="P340">4.本表列有相關人員個人資料，請特別注意個資保護及資訊安全事宜。</text:p>
      <text:p text:style-name="P341"><text:span text:style-name="T342">5.</text:span><text:span text:style-name="T343">請於</text:span><text:span text:style-name="T344">113</text:span><text:span text:style-name="T345">年</text:span><text:span text:style-name="T346">12</text:span><text:span text:style-name="T347">月</text:span><text:span text:style-name="T348">23</text:span><text:span text:style-name="T349">日（星期</text:span><text:span text:style-name="T350">一</text:span><text:span text:style-name="T351">）</text:span><text:span text:style-name="T352">17</text:span><text:span text:style-name="T353">時前</text:span><text:span text:style-name="T354">以電子郵件傳送教育</text:span><text:span text:style-name="T355">局</text:span><text:span text:style-name="T356">。</text:span></text:p>
      <text:p text:style-name="P357"><text:span text:style-name="T358">（承辦人電子信箱：</text:span><text:span text:style-name="T359">fightly38@ms.tyc.edu.tw<text:s/></text:span><text:span text:style-name="T360">）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超研澤特毛楷" svg:font-family="超研澤特毛楷" style:font-family-generic="modern" style:font-pitch="fixed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402in" fo:text-indent="-0.3402in">
        <style:tab-stops/>
      </style:paragraph-properties>
      <style:text-properties style:font-name-asian="超研澤特毛楷" fo:hyphenate="false"/>
    </style:style>
    <style:style style:name="本文縮排2" style:display-name="本文縮排 2" style:family="paragraph" style:parent-style-name="Textbody">
      <style:paragraph-properties fo:margin-left="0.5548in" fo:text-indent="-0.5534in">
        <style:tab-stops/>
      </style:paragraph-properties>
      <style:text-properties style:font-name-asian="超研澤特毛楷" fo:hyphenate="false"/>
    </style:style>
    <style:style style:name="本文縮排3" style:display-name="本文縮排 3" style:family="paragraph" style:parent-style-name="Textbody">
      <style:paragraph-properties fo:margin-left="0.4666in" fo:text-indent="-0.4666in">
        <style:tab-stops/>
      </style:paragraph-properties>
      <style:text-properties style:font-name-asian="超研澤特毛楷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style:font-name-asian="sөũ" style:font-name-complex="sөũ" fo:color="#000000" fo:font-size="13.5pt" style:font-size-asian="13.5pt" style:font-size-complex="13.5pt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訓人員春節期間加強校安通報處理具體作法</dc:title>
    <dc:subject/>
    <meta:initial-creator>moe</meta:initial-creator>
    <dc:creator>class</dc:creator>
    <meta:creation-date>2024-12-09T15:39:00Z</meta:creation-date>
    <dc:date>2024-12-09T15:39:00Z</dc:date>
    <meta:print-date>2024-12-09T15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4" meta:character-count="1231" meta:row-count="8" meta:non-whitespace-character-count="1049"/>
  </office:meta>
</office:document-meta>
</file>