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4cm" table:align="center" fo:background-color="transparent">
        <style:background-image/>
      </style:table-properties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849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3.263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E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style:line-height-at-least="0.847cm"/>
      <style:text-properties fo:font-size="14pt" style:font-size-asian="14pt"/>
    </style:style>
    <style:style style:name="P2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新細明體" fo:font-size="14pt" style:font-name-asian="新細明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第65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6">服務學校</text:p>
          </table:table-cell>
          <table:table-cell table:style-name="表格1.B1" office:value-type="string">
            <text:p text:style-name="P6">聯絡電話(公務及手機)</text:p>
          </table:table-cell>
          <table:table-cell table:style-name="表格1.B1" office:value-type="string">
            <text:p text:style-name="P6">e-mail</text:p>
          </table:table-cell>
          <table:table-cell table:style-name="表格1.E1" office:value-type="string">
            <text:p text:style-name="P6">指導作品進入全國科展屆數</text:p>
          </table:table-cell>
          <table:table-cell table:style-name="表格1.E1" office:value-type="string">
            <text:p text:style-name="P6">學科背景</text:p>
          </table:table-cell>
          <table:table-cell table:style-name="表格1.B1" office:value-type="string">
            <text:p text:style-name="P6">推薦評審科別</text:p>
          </table:table-cell>
        </table:table-row>
        <table:table-row table:style-name="TableLine2089366440400">
          <table:table-cell table:style-name="表格1.A8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TableLine2089365976576">
          <table:table-cell table:style-name="表格1.A8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TableLine2089367697840">
          <table:table-cell table:style-name="表格1.A8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TableLine2089367686320">
          <table:table-cell table:style-name="表格1.A8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TableLine2089367687184">
          <table:table-cell table:style-name="表格1.A8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TableLine2089367694672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TableLine208936769812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TableLine2089367689776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3">＊依中華民國中小學科學展覽會實施要點肆、全國科學展覽會六、評審（一）評審委員規定。</text:p>
      <text:p text:style-name="P1">推薦條件如下：</text:p>
      <text:p text:style-name="P4"><text:span text:style-name="預設段落字型"><text:span text:style-name="T1">（一）任教於中小學校之合格專任教師，且曾指導學生進入全國科學展覽會累計3屆以上者。</text:span></text:span></text:p>
      <text:p text:style-name="P2">（二）當屆已任地方科學展覽會之評審人員，不得重複擔任全國科學展覽會同組同科之評審委員。</text:p>
      <text:p text:style-name="P2">（三）當屆曾指導學生參與地方科學展覽會之教師，不得擔任全國科學展覽會之評審委員。</text:p>
      <text:p text:style-name="P2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EAA-HSE06</meta:initial-creator>
    <meta:creation-date>2020-02-14T08:10:00Z</meta:creation-date>
    <dc:date>2025-01-16T14:00:24.127000000</dc:date>
    <meta:editing-cycles>7</meta:editing-cycles>
    <meta:editing-duration>PT15M53S</meta:editing-duration>
    <meta:document-statistic meta:table-count="1" meta:image-count="0" meta:object-count="0" meta:page-count="1" meta:paragraph-count="14" meta:word-count="287" meta:character-count="293" meta:non-whitespace-character-count="293"/>
    <meta:template xlink:type="simple" xlink:actuate="onRequest" xlink:title="" xlink:href="file:///C:/Users/yu/AppData/Local/Microsoft/Windows/INetCache/IE/PJ9QAQDL/223681_1093015662_ATT1.odt/Normal"/>
  </office:meta>
</office:document-meta>
</file>