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教學組專用電腦</dc:creator>
    <meta:creation-date>2025-02-07T06:02:00Z</meta:creation-date>
    <dc:date>2025-02-07T06:02:00Z</dc:date>
    <meta:print-date>2025-01-06T03:03: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