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margin-bottom="0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bottom="0in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bottom="0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bottom="0in" fo:line-height="0.2777in" fo:text-indent="0.393in"/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bottom="0in" fo:line-height="0.2777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2777in" fo:text-indent="0.39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text-align="justify" fo:margin-bottom="0in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bottom="0in" fo:line-height="0.2777in" fo:text-indent="0.39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數位時代的親子教養</text:span><text:span text:style-name="T3">–</text:span><text:span text:style-name="T4">加減乘除、運用自如</text:span></text:p>
      <text:p text:style-name="P5"><text:span text:style-name="T6">各位家長：大家好！</text:span></text:p>
      <text:p text:style-name="P7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8"><text:span text:style-name="T9">一、加（加分）</text:span><text:span text:style-name="T10">—</text:span><text:span text:style-name="T11">善用數位工具，讓家庭生活加分</text:span></text:p>
      <text:p text:style-name="P12">現代孩子成長於科技爆炸時代，思維模式與家長可能不同，鼓勵家長認識數位時代的正、負面影響，並學習與孩子交流數位相關話題，建議策略包括：</text:p>
      <text:list text:style-name="LFO1" text:continue-numbering="true">
        <text:list-item>
          <text:p text:style-name="P13">了解孩子喜愛的熱門線上遊戲與網站之互動方式，以拉近親子距離。</text:p>
        </text:list-item>
        <text:list-item>
          <text:p text:style-name="P14">透過數位工具，保持與遠方親屬的聯繫，或製作家庭數位相簿或影片，讓全家人共同回顧美好時光，增進感情連結。</text:p>
        </text:list-item>
        <text:list-item>
          <text:p text:style-name="P15">利用數位日曆協調家庭活動時間，更有效地安排全家參與的休閒時光，有效提升互動品質與效率。</text:p>
        </text:list-item>
      </text:list>
      <text:p text:style-name="P16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17">二、減（減少）—設立數位規範，以減少過度使用</text:p>
      <text:p text:style-name="P18">適度限制孩子的數位使用時間雖然重要，但並非教養的核心目的；培養孩子的自律能力才是關鍵所在。我們應鼓勵孩子主動制定自己的時間管理方式，建議策略包括：</text:p>
      <text:list text:style-name="LFO2" text:continue-numbering="true">
        <text:list-item>
          <text:p text:style-name="P1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20">規劃「家庭專屬時段」，如用餐或睡前不使用數位工具，專注於交流與休息，深化親子情感。</text:p>
        </text:list-item>
        <text:list-item>
          <text:p text:style-name="P21">與孩子共同參與戶外活動，協助他們學習安排生活優先順序，逐步建立不依賴科技娛樂的生活節奏。</text:p>
        </text:list-item>
      </text:list>
      <text:p text:style-name="P22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3"><text:span text:style-name="T24">三、乘（加乘）</text:span><text:span text:style-name="T25">—</text:span><text:span text:style-name="T26">提升數位素養，讓學習效益加乘</text:span></text:p>
      <text:p text:style-name="P27">數位世界不僅是娛樂，更是學習與探索的寶庫，家長可陪伴孩子研究有趣主題，共同學習與成長，建議策略包括：</text:p>
      <text:list text:style-name="LFO3" text:continue-numbering="true">
        <text:list-item>
          <text:p text:style-name="P28">鼓勵孩子將數位多媒體資源融入學習，例如教育遊戲或互動模擬工具。推薦如<text:s/>Google Docs、協作白板等，讓孩子與同學共同完成專題或創意項目，提升合作能力與數位技巧。</text:p>
        </text:list-item>
        <text:list-item>
          <text:p text:style-name="P29">引導孩子使用數位工具創作，如繪圖軟體、影片剪輯或音樂編輯程式。鼓勵家長參與作品討論與分享，促進親子合作。</text:p>
        </text:list-item>
        <text:list-item>
          <text:p text:style-name="P3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31"><text:span text:style-name="T32">四、除（去除）</text:span><text:span text:style-name="T33">—</text:span><text:span text:style-name="T34">遠離數位危害，去除有害的影響</text:span></text:p>
      <text:p text:style-name="P35"><text:span text:style-name="T36">家長可利用目前已設計完善的家庭數位管理工具，協助孩子選擇安全、適齡內容，避免暴力、色情或不健康資訊。本部已建置免費「數位工具包」資源</text:span><text:span text:style-name="T37">(</text:span><text:span text:style-name="T38">相關資源連結：</text:span><text:span text:style-name="T39">https://gov.tw/bLU)</text:span><text:span text:style-name="T40">，是有效管理孩子數位行為的好幫手，</text:span><text:span text:style-name="T41">能協助設定應用程式限制並監控裝置使用情況。在安裝後，建議同時引導孩子以下重點</text:span><text:span text:style-name="T42">:</text:span></text:p>
      <text:list text:style-name="LFO4" text:continue-numbering="true">
        <text:list-item>
          <text:p text:style-name="P43">教育孩子如何保護數位足跡，例如不分享個人資訊、設定強密碼，以及辨別假新聞和可疑網站，讓孩子形成自我保護意識。</text:p>
        </text:list-item>
        <text:list-item>
          <text:p text:style-name="P44">幫助孩子面對網絡霸凌，避免與惡意使用者互動，並教導他們保護隱私，例如不要上傳敏感照片，並在網路環境中保持尊重與禮貌。</text:p>
        </text:list-item>
        <text:list-item>
          <text:p text:style-name="P45">遇到網路色情、暴力、不當內容，可向<text:s/>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46"><text:span text:style-name="T47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煜捷 林</meta:initial-creator>
    <dc:creator>教學組專用電腦</dc:creator>
    <meta:creation-date>2025-11-17T03:37:00Z</meta:creation-date>
    <dc:date>2025-11-17T03:37:00Z</dc:date>
    <meta:print-date>2025-10-23T01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3" meta:row-count="11" meta:non-whitespace-character-count="1401"/>
  </office:meta>
</office:document-meta>
</file>