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able-cell" style:name="a7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3">
      <style:graphic-properties draw:fill="none" draw:stroke="solid" svg:stroke-width="0.01024in" svg:stroke-color="#ff0000" draw:marker-start="a1221" draw:marker-end="a1222" svg:stroke-opacity="100%" svg:stroke-linecap="butt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draw:fill="none" draw:stroke="solid" svg:stroke-width="0.01024in" svg:stroke-color="#ff0000" draw:marker-start="a1224" draw:marker-end="a1225" svg:stroke-opacity="100%" svg:stroke-linecap="butt"/>
    </style:style>
    <style:style style:family="graphic" style:name="a1229">
      <style:graphic-properties draw:fill="none" draw:stroke="solid" svg:stroke-width="0.01024in" svg:stroke-color="#ff0000" draw:marker-start="a1227" draw:marker-end="a1228" svg:stroke-opacity="100%" svg:stroke-linecap="butt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996">
      <style:graphic-properties draw:fill="none" draw:stroke="solid" svg:stroke-width="0.01024in" svg:stroke-color="#ff0000" draw:marker-start="a994" draw:marker-end="a995" svg:stroke-opacity="100%" svg:stroke-linecap="butt"/>
    </style:style>
    <style:style style:family="graphic" style:name="a999">
      <style:graphic-properties draw:fill="none" draw:stroke="solid" svg:stroke-width="0.01024in" svg:stroke-color="#ff0000" draw:marker-start="a997" draw:marker-end="a998" svg:stroke-opacity="100%" svg:stroke-linecap="butt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2">
      <style:graphic-properties draw:fill="none" draw:stroke="solid" svg:stroke-width="0.01024in" svg:stroke-color="#ff0000" draw:marker-start="a1230" draw:marker-end="a1231" svg:stroke-opacity="100%" svg:stroke-linecap="butt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solid" draw:fill-color="#4f81bd" draw:opacity="100%" draw:stroke="solid" svg:stroke-width="0.02795in" svg:stroke-color="#1c334e" svg:stroke-opacity="100%" svg:stroke-linecap="butt" style:protect=""/>
    </style:style>
    <style:style style:family="graphic" style:name="a12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2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126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draw:fill="none" draw:stroke="solid" svg:stroke-width="0.01024in" svg:stroke-color="#ff0000" draw:marker-start="a1000" draw:marker-end="a1001" svg:stroke-opacity="100%" svg:stroke-linecap="butt"/>
    </style:style>
    <style:style style:family="graphic" style:name="a1005">
      <style:graphic-properties draw:fill="none" draw:stroke="solid" svg:stroke-width="0.01024in" svg:stroke-color="#ff0000" draw:marker-start="a1003" draw:marker-end="a1004" svg:stroke-opacity="100%" svg:stroke-linecap="butt"/>
    </style:style>
    <style:style style:family="text" style:name="a1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7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9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6">
      <style:graphic-properties draw:fill="solid" draw:fill-color="#4f81bd" draw:opacity="100%" draw:stroke="solid" svg:stroke-width="0.02795in" svg:stroke-color="#1c334e" svg:stroke-opacity="100%" svg:stroke-linecap="butt" style:protect=""/>
    </style:style>
    <style:style style:family="presentation" style:name="a1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0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818">
      <style:graphic-properties draw:fill="none" draw:stroke="solid" svg:stroke-width="0.01024in" svg:stroke-color="#ff0000" draw:marker-start="a816" draw:marker-end="a817" svg:stroke-opacity="100%" svg:stroke-linecap="butt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21">
      <style:graphic-properties draw:fill="none" draw:stroke="solid" svg:stroke-width="0.01024in" svg:stroke-color="#ff0000" draw:marker-start="a819" draw:marker-end="a820" svg:stroke-opacity="100%" svg:stroke-linecap="butt"/>
    </style:style>
    <style:style style:family="text" style:name="a10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>
      <style:graphic-properties draw:fill="none" draw:stroke="solid" svg:stroke-width="0.01024in" svg:stroke-color="#ff0000" draw:marker-start="a822" draw:marker-end="a823" svg:stroke-opacity="100%" svg:stroke-linecap="butt"/>
    </style:style>
    <style:style style:family="graphic" style:name="a827">
      <style:graphic-properties draw:fill="none" draw:stroke="solid" svg:stroke-width="0.01024in" svg:stroke-color="#ff0000" draw:marker-start="a825" draw:marker-end="a826" svg:stroke-opacity="100%" svg:stroke-linecap="butt"/>
    </style:style>
    <style:style style:family="text" style:name="a8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5">
      <style:graphic-properties draw:fill="solid" draw:fill-color="#4f81bd" draw:opacity="100%" draw:stroke="solid" svg:stroke-width="0.02795in" svg:stroke-color="#1c334e" svg:stroke-opacity="100%" svg:stroke-linecap="butt" style:protect="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drawing-page" style:name="a5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8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075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850">
      <style:table-properties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olumn" style:name="a851">
      <style:table-column-properties style:column-width="2.55906in"/>
    </style:style>
    <style:style style:family="table-column" style:name="a852">
      <style:table-column-properties style:column-width="2.55906in"/>
    </style:style>
    <style:style style:family="table-column" style:name="a853">
      <style:table-column-properties style:column-width="2.55906in"/>
    </style:style>
    <style:style style:family="table-column" style:name="a854">
      <style:table-column-properties style:column-width="2.55906in"/>
    </style:style>
    <style:style style:family="table-column" style:name="a855">
      <style:table-column-properties style:column-width="2.55984in"/>
    </style:style>
    <style:style style:family="table-row" style:name="a856">
      <style:table-row-properties style:row-height="1.82087in"/>
    </style:style>
    <style:style style:family="text" style:name="a85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8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08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8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3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101">
      <style:graphic-properties draw:fill="none" draw:stroke="solid" svg:stroke-width="0.01024in" svg:stroke-color="#ff0000" draw:marker-start="a1099" draw:marker-end="a1100" svg:stroke-opacity="100%" svg:stroke-linecap="butt"/>
    </style:style>
    <style:style style:family="paragraph" style:name="a606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8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1104">
      <style:graphic-properties draw:fill="none" draw:stroke="solid" svg:stroke-width="0.01024in" svg:stroke-color="#ff0000" draw:marker-start="a1102" draw:marker-end="a1103" svg:stroke-opacity="100%" svg:stroke-linecap="butt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7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draw:fill="none" draw:stroke="solid" svg:stroke-width="0.01024in" svg:stroke-color="#ff0000" draw:marker-start="a1105" draw:marker-end="a1106" svg:stroke-opacity="100%" svg:stroke-linecap="butt"/>
    </style:style>
    <style:style style:family="paragraph" style:name="a109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1098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able-cell" style:name="a8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77">
      <style:table-row-properties style:row-height="1.82126in"/>
    </style:style>
    <style:style style:family="text" style:name="a87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10">
      <style:graphic-properties draw:fill="none" draw:stroke="solid" svg:stroke-width="0.01024in" svg:stroke-color="#ff0000" draw:marker-start="a1108" draw:marker-end="a1109" svg:stroke-opacity="100%" svg:stroke-linecap="butt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4">
      <style:paragraph-properties fo:line-height="100%" fo:text-align="left" style:tab-stop-distance="1in" fo:margin-left="1.71102in" fo:margin-right="0in" fo:text-indent="-1.71102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9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9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9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635">
      <style:graphic-properties draw:fill="none" draw:stroke="solid" svg:stroke-width="0.01024in" svg:stroke-color="#ff0000" draw:marker-start="a633" draw:marker-end="a634" svg:stroke-opacity="100%" svg:stroke-linecap="butt"/>
    </style:style>
    <style:style style:family="paragraph" style:name="a113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draw:fill="none" draw:stroke="solid" svg:stroke-width="0.01024in" svg:stroke-color="#ff0000" draw:marker-start="a636" draw:marker-end="a637" svg:stroke-opacity="100%" svg:stroke-linecap="butt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13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draw:fill="none" draw:stroke="solid" svg:stroke-width="0.01024in" svg:stroke-color="#ff0000" draw:marker-start="a639" draw:marker-end="a640" svg:stroke-opacity="100%" svg:stroke-linecap="butt"/>
    </style:style>
    <style:style style:family="graphic" style:name="a644">
      <style:graphic-properties draw:fill="none" draw:stroke="solid" svg:stroke-width="0.01024in" svg:stroke-color="#ff0000" draw:marker-start="a642" draw:marker-end="a643" svg:stroke-opacity="100%" svg:stroke-linecap="butt"/>
    </style:style>
    <style:style style:family="text" style:name="a6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4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6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able" style:name="a664">
      <style:table-properties style:writing-mode="lr-tb"/>
    </style:style>
    <style:style style:family="table-column" style:name="a665">
      <style:table-column-properties style:column-width="2.55906in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able-column" style:name="a666">
      <style:table-column-properties style:column-width="2.55906in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67">
      <style:table-column-properties style:column-width="2.55906in"/>
    </style:style>
    <style:style style:family="paragraph" style:name="a1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68">
      <style:table-column-properties style:column-width="2.55906in"/>
    </style:style>
    <style:style style:family="graphic" style:name="a1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669">
      <style:table-column-properties style:column-width="2.55984in"/>
    </style:style>
    <style:style style:family="presentation" style:name="a1164">
      <style:graphic-properties draw:fill="solid" draw:fill-color="#4f81bd" draw:opacity="100%" draw:stroke="solid" svg:stroke-width="0.02795in" svg:stroke-color="#1c334e" svg:stroke-opacity="100%" svg:stroke-linecap="butt" style:protect="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42">
      <style:graphic-properties draw:fill="solid" draw:fill-color="#4f81bd" draw:opacity="100%" draw:stroke="solid" svg:stroke-width="0.02795in" svg:stroke-color="#1c334e" svg:stroke-opacity="100%" svg:stroke-linecap="butt" style:protect="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row" style:name="a670">
      <style:table-row-properties style:row-height="1.82087in"/>
    </style:style>
    <style:style style:family="text" style:name="a67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7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6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8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6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62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0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91">
      <style:table-row-properties style:row-height="1.82126in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7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70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1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0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19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69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0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8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9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8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1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1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9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1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4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7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73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0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77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0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63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67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1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8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7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89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7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5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1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5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8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561" draw:master-page-name="Master1-Layout5-twoTxTwoObj-比對" presentation:presentation-page-layout-name="Master1-PPL5" draw:id="Slide-256">
        <draw:frame draw:id="id73" presentation:style-name="a578" draw:name="標題 3" svg:x="3.15in" svg:y="3.30787in" svg:width="26.7748in" svg:height="6.61496in" presentation:class="title" presentation:placeholder="false">
          <draw:text-box>
            <text:p text:style-name="a577" text:class-names="" text:cond-style-name=""><text:span text:style-name="a562" text:class-names="">中文論文名稱<text:s text:c="1"/></text:span><text:span text:style-name="a563" text:class-names="">(</text:span><text:span text:style-name="a564" text:class-names="">大小</text:span><text:span text:style-name="a565" text:class-names="">80~136</text:span><text:span text:style-name="a566" text:class-names="">)<text:line-break/></text:span><text:span text:style-name="a567" text:class-names="">姓名<text:s text:c="1"/></text:span><text:span text:style-name="a568" text:class-names=""><text:s text:c="1"/>(</text:span><text:span text:style-name="a569" text:class-names="">大小</text:span><text:span text:style-name="a570" text:class-names="">50~60)<text:line-break/></text:span><text:span text:style-name="a571" text:class-names="">學校學系</text:span><text:span text:style-name="a572" text:class-names="">/</text:span><text:span text:style-name="a573" text:class-names="">任職單位職稱<text:s text:c="1"/></text:span><text:span text:style-name="a574" text:class-names="">(</text:span><text:span text:style-name="a575" text:class-names="">大小</text:span><text:span text:style-name="a576" text:class-names="">50~60)</text:span></text:p>
          </draw:text-box>
          <svg:title/>
          <svg:desc/>
        </draw:frame>
        <draw:frame draw:id="id74" presentation:style-name="a585" draw:name="文字版面配置區 4" svg:x="3.15in" svg:y="10.39528in" svg:width="13.11732in" svg:height="4.3311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79" text:class-names="">內容<text:s text:c="1"/></text:span><text:span text:style-name="a580" text:class-names="">(</text:span><text:span text:style-name="a581" text:class-names="">大小</text:span><text:span text:style-name="a582" text:class-names="">40~50)</text:span></text:p>
              </text:list-item>
            </text:list>
          </draw:text-box>
          <svg:title/>
          <svg:desc/>
        </draw:frame>
        <draw:frame draw:id="id75" presentation:style-name="a592" draw:name="文字版面配置區 6" svg:x="16.80157in" svg:y="10.39528in" svg:width="13.12323in" svg:height="4.3311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86" text:class-names="">內容<text:s text:c="1"/></text:span><text:span text:style-name="a587" text:class-names="">(</text:span><text:span text:style-name="a588" text:class-names="">大小</text:span><text:span text:style-name="a589" text:class-names="">40~50)</text:span></text:p>
              </text:list-item>
            </text:list>
          </draw:text-box>
          <svg:title/>
          <svg:desc/>
        </draw:frame>
        <draw:frame draw:id="id76" presentation:style-name="a608" draw:name="內容版面配置區 7" svg:x="16.80157in" svg:y="14.72638in" svg:width="13.12323in" svg:height="29.05827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3" text:class-names="">文字或圖示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文字或圖示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文字或圖示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文字或圖示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</draw:text-box>
          <svg:title/>
          <svg:desc/>
        </draw:frame>
        <draw:g draw:name="資料庫圖表 11" draw:id="id77">
          <svg:title/>
          <svg:desc/>
          <draw:custom-shape svg:x="22.36378in" svg:y="19.13937in" svg:width="2.75787in" svg:height="2.75787in" draw:id="id91" draw:style-name="a714" draw:name="手繪多邊形: 圖案 6">
            <svg:title/>
            <svg:desc/>
            <text:p text:style-name="a713" text:class-names="" text:cond-style-name=""><text:span text:style-name="a712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92" draw:style-name="a717" draw:transform="translate(-0.36791in -0.46535in) rotate(-0.62832) translate(25.40325in 21.72462in)" draw:name="手繪多邊形: 圖案 7">
            <svg:title/>
            <svg:desc/>
            <text:p text:style-name="a716" text:class-names="" text:cond-style-name=""><text:span text:style-name="a715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25.71811in" svg:y="21.57677in" svg:width="2.75787in" svg:height="2.75787in" draw:id="id93" draw:style-name="a720" draw:name="手繪多邊形: 圖案 8">
            <svg:title/>
            <svg:desc/>
            <text:p text:style-name="a719" text:class-names="" text:cond-style-name=""><text:span text:style-name="a718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94" draw:style-name="a723" draw:transform="translate(-0.36791in -0.46535in) rotate(-1.25664) translate(25.57781in 25.60709in)" draw:name="手繪多邊形: 圖案 9">
            <svg:title/>
            <svg:desc/>
            <text:p text:style-name="a722" text:class-names="" text:cond-style-name=""><text:span text:style-name="a721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24.43701in" svg:y="25.52008in" svg:width="2.75787in" svg:height="2.75787in" draw:id="id95" draw:style-name="a726" draw:name="手繪多邊形: 圖案 10">
            <svg:title/>
            <svg:desc/>
            <text:p text:style-name="a725" text:class-names="" text:cond-style-name=""><text:span text:style-name="a724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x="23.39567in" svg:y="26.43346in" svg:width="0.73583in" svg:height="0.93071in" draw:id="id96" draw:style-name="a729" draw:name="手繪多邊形: 圖案 11">
            <svg:title/>
            <svg:desc/>
            <text:p text:style-name="a728" text:class-names="" text:cond-style-name=""><text:span text:style-name="a727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20.29094in" svg:y="25.52008in" svg:width="2.75787in" svg:height="2.75787in" draw:id="id97" draw:style-name="a732" draw:name="手繪多邊形: 圖案 12">
            <svg:title/>
            <svg:desc/>
            <text:p text:style-name="a731" text:class-names="" text:cond-style-name=""><text:span text:style-name="a730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98" draw:style-name="a735" draw:transform="translate(-0.36791in -0.46535in) rotate(-1.25664) translate(21.03568in 24.94686in)" draw:name="手繪多邊形: 圖案 13">
            <svg:title/>
            <svg:desc/>
            <text:p text:style-name="a734" text:class-names="" text:cond-style-name=""><text:span text:style-name="a733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19.00945in" svg:y="21.57677in" svg:width="2.75787in" svg:height="2.75787in" draw:id="id99" draw:style-name="a738" draw:name="手繪多邊形: 圖案 14">
            <svg:title/>
            <svg:desc/>
            <text:p text:style-name="a737" text:class-names="" text:cond-style-name=""><text:span text:style-name="a736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00" draw:style-name="a741" draw:transform="translate(-0.36791in -0.46535in) rotate(-0.62832) translate(21.50168in 22.18171in)" draw:name="手繪多邊形: 圖案 15">
            <svg:title/>
            <svg:desc/>
            <text:p text:style-name="a740" text:class-names="" text:cond-style-name=""><text:span text:style-name="a739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</draw:g>
        <draw:frame draw:id="id78" draw:style-name="a614" draw:name="文字方塊 12" svg:x="6.37874in" svg:y="19.49449in" svg:width="5.74882in" svg:height="1.43346in">
          <draw:text-box>
            <text:p text:style-name="a613" text:class-names="" text:cond-style-name=""><text:span text:style-name="a609" text:class-names="">表的說明<text:s text:c="1"/></text:span><text:span text:style-name="a610" text:class-names="">(</text:span><text:span text:style-name="a611" text:class-names="">在表的上方</text:span><text:span text:style-name="a612" text:class-names="">)</text:span></text:p>
          </draw:text-box>
          <svg:title/>
          <svg:desc/>
        </draw:frame>
        <draw:frame draw:id="id79" draw:style-name="a622" draw:name="文字方塊 13" svg:x="21.34094in" svg:y="29.05866in" svg:width="5.74882in" svg:height="2.1in">
          <draw:text-box>
            <text:p text:style-name="a619" text:class-names="" text:cond-style-name=""><text:span text:style-name="a615" text:class-names="">圖的說明<text:s text:c="1"/></text:span><text:span text:style-name="a616" text:class-names="">(</text:span><text:span text:style-name="a617" text:class-names="">在圖的下方</text:span><text:span text:style-name="a618" text:class-names="">)</text:span></text:p>
            <text:p text:style-name="a621" text:class-names="" text:cond-style-name=""><text:span text:style-name="a620" text:class-names=""/></text:p>
          </draw:text-box>
          <svg:title/>
          <svg:desc/>
        </draw:frame>
        <draw:frame draw:id="id80" presentation:style-name="a632" draw:name="內容版面配置區 14" svg:x="3.15in" svg:y="14.72638in" svg:width="13.11732in" svg:height="29.05827in" presentation:class="outline" presentation:placeholder="false">
          <draw:text-box>
            <text:list text:style-name="a625">
              <text:list-item>
                <text:p text:style-name="a624" text:class-names="" text:cond-style-name=""><text:span text:style-name="a623" text:class-names="">文字或圖示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文字或圖示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文字或圖示</text:span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81" draw:style-name="a635" draw:name="直線單箭頭接點 2">
          <svg:title/>
          <svg:desc/>
        </draw:connector>
        <draw:connector draw:type="line" svg:x1="33.0748in" svg:y1="5.43425in" svg:x2="29.9248in" svg:y2="5.43425in" draw:id="id82" draw:style-name="a638" draw:name="直線單箭頭接點 16">
          <svg:title/>
          <svg:desc/>
        </draw:connector>
        <draw:connector draw:type="line" svg:x1="3.15in" svg:y1="5.43425in" svg:x2="0in" svg:y2="5.43425in" draw:id="id83" draw:style-name="a641" draw:name="直線單箭頭接點 17">
          <svg:title/>
          <svg:desc/>
        </draw:connector>
        <draw:connector draw:type="line" svg:x1="15.82874in" svg:y1="43.78504in" svg:x2="15.82874in" svg:y2="46.77795in" draw:id="id84" draw:style-name="a644" draw:name="直線單箭頭接點 19">
          <svg:title/>
          <svg:desc/>
        </draw:connector>
        <draw:frame draw:id="id85" draw:style-name="a648" draw:name="文字方塊 26" svg:x="0.06614in" svg:y="5.95354in" svg:width="3.32756in" svg:height="1.4811in">
          <draw:text-box>
            <text:p text:style-name="a647" text:class-names="" text:cond-style-name=""><text:span text:style-name="a645" text:class-names="">8</text:span><text:span text:style-name="a646" text:class-names="">公分</text:span></text:p>
          </draw:text-box>
          <svg:title/>
          <svg:desc/>
        </draw:frame>
        <draw:custom-shape svg:x="29.9248in" svg:y="5.97717in" svg:width="3.32756in" svg:height="1.46732in" draw:id="id86" draw:style-name="a652" draw:name="矩形 27">
          <svg:title/>
          <svg:desc/>
          <text:p text:style-name="a651" text:class-names="" text:cond-style-name=""><text:span text:style-name="a649" text:class-names="">8</text:span><text:span text:style-name="a650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656" draw:name="文字方塊 28" svg:x="16.33189in" svg:y="0.05039in" svg:width="1.28031in" svg:height="3.22874in">
          <draw:text-box>
            <text:p text:style-name="a655" text:class-names="" text:cond-style-name=""><text:span text:style-name="a653" text:class-names="">8</text:span><text:span text:style-name="a654" text:class-names="">公分</text:span></text:p>
          </draw:text-box>
          <svg:title/>
          <svg:desc/>
        </draw:frame>
        <draw:frame draw:id="id88" draw:style-name="a660" draw:name="文字方塊 29" svg:x="16.03819in" svg:y="43.54921in" svg:width="1.28031in" svg:height="3.22874in">
          <draw:text-box>
            <text:p text:style-name="a659" text:class-names="" text:cond-style-name=""><text:span text:style-name="a657" text:class-names="">8</text:span><text:span text:style-name="a658" text:class-names="">公分</text:span></text:p>
          </draw:text-box>
          <svg:title/>
          <svg:desc/>
        </draw:frame>
        <draw:frame draw:id="id89" draw:style-name="a663" draw:name="文字方塊 1" svg:x="19.03701in" svg:y="1.73307in" svg:width="8.05276in" svg:height="1.00984in">
          <draw:text-box>
            <text:p text:style-name="a662" text:class-names="" text:cond-style-name=""><text:span text:style-name="a661" text:class-names="">紅線僅為參考，可刪除</text:span></text:p>
          </draw:text-box>
          <svg:title/>
          <svg:desc/>
        </draw:frame>
        <draw:frame draw:id="id90" draw:name="表格 19" svg:x="3.38622in" svg:y="20.8689in" svg:width="12.79606in" svg:height="3.64212in">
          <table:table table:style-name="a66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65" table:default-cell-style-name=""/>
            <table:table-column table:style-name="a666" table:default-cell-style-name=""/>
            <table:table-column table:style-name="a667" table:default-cell-style-name=""/>
            <table:table-column table:style-name="a668" table:default-cell-style-name=""/>
            <table:table-column table:style-name="a669" table:default-cell-style-name=""/>
            <table:table-row table:style-name="a670" table:default-cell-style-name="">
              <table:table-cell table:style-name="a674">
                <text:list text:style-name="a673">
                  <text:list-item>
                    <text:p text:style-name="a672" text:class-names="" text:cond-style-name=""><text:span text:style-name="a671" text:class-names="">1</text:span></text:p>
                  </text:list-item>
                </text:list>
              </table:table-cell>
              <table:table-cell table:style-name="a678">
                <text:list text:style-name="a677">
                  <text:list-item>
                    <text:p text:style-name="a676" text:class-names="" text:cond-style-name=""><text:span text:style-name="a675" text:class-names="">2</text:span></text:p>
                  </text:list-item>
                </text:list>
              </table:table-cell>
              <table:table-cell table:style-name="a682">
                <text:list text:style-name="a681">
                  <text:list-item>
                    <text:p text:style-name="a680" text:class-names="" text:cond-style-name=""><text:span text:style-name="a679" text:class-names="">3</text:span></text:p>
                  </text:list-item>
                </text:list>
              </table:table-cell>
              <table:table-cell table:style-name="a686">
                <text:list text:style-name="a685">
                  <text:list-item>
                    <text:p text:style-name="a684" text:class-names="" text:cond-style-name=""><text:span text:style-name="a683" text:class-names="">4</text:span></text:p>
                  </text:list-item>
                </text:list>
              </table:table-cell>
              <table:table-cell table:style-name="a690">
                <text:list text:style-name="a689">
                  <text:list-item>
                    <text:p text:style-name="a688" text:class-names="" text:cond-style-name=""><text:span text:style-name="a687" text:class-names="">5</text:span></text:p>
                  </text:list-item>
                </text:list>
              </table:table-cell>
            </table:table-row>
            <table:table-row table:style-name="a691" table:default-cell-style-name="">
              <table:table-cell table:style-name="a695">
                <text:list text:style-name="a694">
                  <text:list-item>
                    <text:p text:style-name="a693" text:class-names="" text:cond-style-name=""><text:span text:style-name="a692" text:class-names="">34%</text:span></text:p>
                  </text:list-item>
                </text:list>
              </table:table-cell>
              <table:table-cell table:style-name="a699">
                <text:list text:style-name="a698">
                  <text:list-item>
                    <text:p text:style-name="a697" text:class-names="" text:cond-style-name=""><text:span text:style-name="a696" text:class-names="">24%</text:span></text:p>
                  </text:list-item>
                </text:list>
              </table:table-cell>
              <table:table-cell table:style-name="a703">
                <text:list text:style-name="a702">
                  <text:list-item>
                    <text:p text:style-name="a701" text:class-names="" text:cond-style-name=""><text:span text:style-name="a700" text:class-names="">56%</text:span></text:p>
                  </text:list-item>
                </text:list>
              </table:table-cell>
              <table:table-cell table:style-name="a707">
                <text:list text:style-name="a706">
                  <text:list-item>
                    <text:p text:style-name="a705" text:class-names="" text:cond-style-name=""><text:span text:style-name="a704" text:class-names="">79%</text:span></text:p>
                  </text:list-item>
                </text:list>
              </table:table-cell>
              <table:table-cell table:style-name="a711">
                <text:list text:style-name="a710">
                  <text:list-item>
                    <text:p text:style-name="a709" text:class-names="" text:cond-style-name=""><text:span text:style-name="a708" text:class-names="">36%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747">
          <draw:frame draw:id="id101" draw:style-name="a744" draw:name="投影片編號版面配置區 6" svg:x="4.67953in" svg:y="11.10827in" svg:width="3.5878in" svg:height="0.58425in">
            <draw:text-box>
              <text:p text:style-name="a743" text:class-names="" text:cond-style-name=""><text:span text:style-name="a742" text:class-names=""><text:page-number style:num-format="1" text:fixed="false"/></text:span></text:p>
            </draw:text-box>
            <svg:title/>
            <svg:desc/>
          </draw:frame>
          <draw:page-thumbnail draw:page-number="1" svg:x="2.58333in" svg:y="0.88889in" svg:width="3.10069in" svg:height="4.38368in" presentation:class="page" draw:id="id102" presentation:style-name="a745" draw:name="投影片影像版面配置區 1">
            <svg:title/>
            <svg:desc/>
          </draw:page-thumbnail>
          <draw:frame draw:id="id103" presentation:style-name="a74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" draw:style-name="a748" draw:master-page-name="Master1-Layout5-twoTxTwoObj-比對" presentation:presentation-page-layout-name="Master1-PPL5" draw:id="Slide-257">
        <draw:frame draw:id="id104" presentation:style-name="a765" draw:name="標題 3" svg:x="3.15in" svg:y="3.30787in" svg:width="26.7748in" svg:height="6.61496in" presentation:class="title" presentation:placeholder="false">
          <draw:text-box>
            <text:p text:style-name="a764" text:class-names="" text:cond-style-name=""><text:span text:style-name="a749" text:class-names="">中文論文名稱<text:s text:c="1"/></text:span><text:span text:style-name="a750" text:class-names="">(</text:span><text:span text:style-name="a751" text:class-names="">大小</text:span><text:span text:style-name="a752" text:class-names="">80~136</text:span><text:span text:style-name="a753" text:class-names="">)<text:line-break/></text:span><text:span text:style-name="a754" text:class-names="">姓名<text:s text:c="1"/></text:span><text:span text:style-name="a755" text:class-names="">(</text:span><text:span text:style-name="a756" text:class-names="">大小</text:span><text:span text:style-name="a757" text:class-names="">50~60)<text:line-break/></text:span><text:span text:style-name="a758" text:class-names="">學校學系</text:span><text:span text:style-name="a759" text:class-names="">/</text:span><text:span text:style-name="a760" text:class-names="">任職單位職稱<text:s text:c="1"/></text:span><text:span text:style-name="a761" text:class-names="">(</text:span><text:span text:style-name="a762" text:class-names="">大小</text:span><text:span text:style-name="a763" text:class-names="">50~60)</text:span></text:p>
          </draw:text-box>
          <svg:title/>
          <svg:desc/>
        </draw:frame>
        <draw:frame draw:id="id105" presentation:style-name="a781" draw:name="內容版面配置區 7" svg:x="16.80157in" svg:y="10.46575in" svg:width="13.12323in" svg:height="33.3189in" presentation:class="outline" presentation:placeholder="false">
          <draw:text-box>
            <text:list text:style-name="a768">
              <text:list-item>
                <text:p text:style-name="a767" text:class-names="" text:cond-style-name=""><text:span text:style-name="a766" text:class-names="">四、研究結果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/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五、結論與建議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/></text:p>
              </text:list-item>
            </text:list>
          </draw:text-box>
          <svg:title/>
          <svg:desc/>
        </draw:frame>
        <draw:frame draw:id="id106" presentation:style-name="a815" draw:name="內容版面配置區 14" svg:x="3.15in" svg:y="10.47087in" svg:width="13.11732in" svg:height="33.31417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82" text:class-names="">一、研究目的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/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二、研究架構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/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三、研究設計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/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/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07" draw:style-name="a818" draw:name="直線單箭頭接點 2">
          <svg:title/>
          <svg:desc/>
        </draw:connector>
        <draw:connector draw:type="line" svg:x1="33.0748in" svg:y1="5.43425in" svg:x2="29.9248in" svg:y2="5.43425in" draw:id="id108" draw:style-name="a821" draw:name="直線單箭頭接點 16">
          <svg:title/>
          <svg:desc/>
        </draw:connector>
        <draw:connector draw:type="line" svg:x1="3.15in" svg:y1="5.43425in" svg:x2="0in" svg:y2="5.43425in" draw:id="id109" draw:style-name="a824" draw:name="直線單箭頭接點 17">
          <svg:title/>
          <svg:desc/>
        </draw:connector>
        <draw:connector draw:type="line" svg:x1="15.82874in" svg:y1="43.78504in" svg:x2="15.82874in" svg:y2="46.77795in" draw:id="id110" draw:style-name="a827" draw:name="直線單箭頭接點 19">
          <svg:title/>
          <svg:desc/>
        </draw:connector>
        <draw:frame draw:id="id111" draw:style-name="a831" draw:name="文字方塊 26" svg:x="0.06614in" svg:y="5.95354in" svg:width="3.32756in" svg:height="1.4811in">
          <draw:text-box>
            <text:p text:style-name="a830" text:class-names="" text:cond-style-name=""><text:span text:style-name="a828" text:class-names="">8</text:span><text:span text:style-name="a829" text:class-names="">公分</text:span></text:p>
          </draw:text-box>
          <svg:title/>
          <svg:desc/>
        </draw:frame>
        <draw:custom-shape svg:x="29.9248in" svg:y="5.97717in" svg:width="3.32756in" svg:height="1.46732in" draw:id="id112" draw:style-name="a835" draw:name="矩形 27">
          <svg:title/>
          <svg:desc/>
          <text:p text:style-name="a834" text:class-names="" text:cond-style-name=""><text:span text:style-name="a832" text:class-names="">8</text:span><text:span text:style-name="a833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draw:style-name="a839" draw:name="文字方塊 28" svg:x="16.33189in" svg:y="0.05039in" svg:width="1.28031in" svg:height="3.22874in">
          <draw:text-box>
            <text:p text:style-name="a838" text:class-names="" text:cond-style-name=""><text:span text:style-name="a836" text:class-names="">8</text:span><text:span text:style-name="a837" text:class-names="">公分</text:span></text:p>
          </draw:text-box>
          <svg:title/>
          <svg:desc/>
        </draw:frame>
        <draw:frame draw:id="id114" draw:style-name="a843" draw:name="文字方塊 29" svg:x="16.03819in" svg:y="43.54921in" svg:width="1.28031in" svg:height="3.22874in">
          <draw:text-box>
            <text:p text:style-name="a842" text:class-names="" text:cond-style-name=""><text:span text:style-name="a840" text:class-names="">8</text:span><text:span text:style-name="a841" text:class-names="">公分</text:span></text:p>
          </draw:text-box>
          <svg:title/>
          <svg:desc/>
        </draw:frame>
        <draw:frame draw:id="id115" draw:style-name="a849" draw:name="文字方塊 21" svg:x="6.37874in" svg:y="19.49449in" svg:width="5.74882in" svg:height="1.43346in">
          <draw:text-box>
            <text:p text:style-name="a848" text:class-names="" text:cond-style-name=""><text:span text:style-name="a844" text:class-names="">表的說明<text:s text:c="1"/></text:span><text:span text:style-name="a845" text:class-names="">(</text:span><text:span text:style-name="a846" text:class-names="">在表的上方</text:span><text:span text:style-name="a847" text:class-names="">)</text:span></text:p>
          </draw:text-box>
          <svg:title/>
          <svg:desc/>
        </draw:frame>
        <draw:frame draw:id="id116" draw:name="表格 13" svg:x="3.38622in" svg:y="20.8689in" svg:width="12.79567in" svg:height="3.64173in">
          <table:table table:style-name="a85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51" table:default-cell-style-name=""/>
            <table:table-column table:style-name="a852" table:default-cell-style-name=""/>
            <table:table-column table:style-name="a853" table:default-cell-style-name=""/>
            <table:table-column table:style-name="a854" table:default-cell-style-name=""/>
            <table:table-column table:style-name="a855" table:default-cell-style-name=""/>
            <table:table-row table:style-name="a856" table:default-cell-style-name="">
              <table:table-cell table:style-name="a860">
                <text:list text:style-name="a859">
                  <text:list-item>
                    <text:p text:style-name="a858" text:class-names="" text:cond-style-name=""><text:span text:style-name="a857" text:class-names="">1</text:span></text:p>
                  </text:list-item>
                </text:list>
              </table:table-cell>
              <table:table-cell table:style-name="a864">
                <text:list text:style-name="a863">
                  <text:list-item>
                    <text:p text:style-name="a862" text:class-names="" text:cond-style-name=""><text:span text:style-name="a861" text:class-names="">2</text:span></text:p>
                  </text:list-item>
                </text:list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5" text:class-names="">3</text:span></text:p>
                  </text:list-item>
                </text:list>
              </table:table-cell>
              <table:table-cell table:style-name="a872">
                <text:list text:style-name="a871">
                  <text:list-item>
                    <text:p text:style-name="a870" text:class-names="" text:cond-style-name=""><text:span text:style-name="a869" text:class-names="">4</text:span></text:p>
                  </text:list-item>
                </text:list>
              </table:table-cell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>5</text:span></text:p>
                  </text:list-item>
                </text:list>
              </table:table-cell>
            </table:table-row>
            <table:table-row table:style-name="a877" table:default-cell-style-name="">
              <table:table-cell table:style-name="a881">
                <text:list text:style-name="a880">
                  <text:list-item>
                    <text:p text:style-name="a879" text:class-names="" text:cond-style-name=""><text:span text:style-name="a878" text:class-names="">34%</text:span></text:p>
                  </text:list-item>
                </text:list>
              </table:table-cell>
              <table:table-cell table:style-name="a885">
                <text:list text:style-name="a884">
                  <text:list-item>
                    <text:p text:style-name="a883" text:class-names="" text:cond-style-name=""><text:span text:style-name="a882" text:class-names="">24%</text:span></text:p>
                  </text:list-item>
                </text:list>
              </table:table-cell>
              <table:table-cell table:style-name="a889">
                <text:list text:style-name="a888">
                  <text:list-item>
                    <text:p text:style-name="a887" text:class-names="" text:cond-style-name=""><text:span text:style-name="a886" text:class-names="">56%</text:span></text:p>
                  </text:list-item>
                </text:list>
              </table:table-cell>
              <table:table-cell table:style-name="a893">
                <text:list text:style-name="a892">
                  <text:list-item>
                    <text:p text:style-name="a891" text:class-names="" text:cond-style-name=""><text:span text:style-name="a890" text:class-names="">79%</text:span></text:p>
                  </text:list-item>
                </text:list>
              </table:table-cell>
              <table:table-cell table:style-name="a897">
                <text:list text:style-name="a896">
                  <text:list-item>
                    <text:p text:style-name="a895" text:class-names="" text:cond-style-name=""><text:span text:style-name="a894" text:class-names="">36%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g draw:name="資料庫圖表 23" draw:id="id117">
          <svg:title/>
          <svg:desc/>
          <draw:custom-shape svg:x="8.40512in" svg:y="27.62283in" svg:width="2.75787in" svg:height="2.75787in" draw:id="id120" draw:style-name="a911" draw:name="手繪多邊形: 圖案 15">
            <svg:title/>
            <svg:desc/>
            <text:p text:style-name="a910" text:class-names="" text:cond-style-name=""><text:span text:style-name="a909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1" draw:style-name="a914" draw:transform="translate(-0.36791in -0.46535in) rotate(-0.62832) translate(11.44459in 30.20809in)" draw:name="手繪多邊形: 圖案 16">
            <svg:title/>
            <svg:desc/>
            <text:p text:style-name="a913" text:class-names="" text:cond-style-name=""><text:span text:style-name="a912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11.75984in" svg:y="30.06024in" svg:width="2.75787in" svg:height="2.75787in" draw:id="id122" draw:style-name="a917" draw:name="手繪多邊形: 圖案 17">
            <svg:title/>
            <svg:desc/>
            <text:p text:style-name="a916" text:class-names="" text:cond-style-name=""><text:span text:style-name="a915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3" draw:style-name="a920" draw:transform="translate(-0.36791in -0.46535in) rotate(-1.25664) translate(11.61914in 34.09056in)" draw:name="手繪多邊形: 圖案 18">
            <svg:title/>
            <svg:desc/>
            <text:p text:style-name="a919" text:class-names="" text:cond-style-name=""><text:span text:style-name="a918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10.47835in" svg:y="34.00315in" svg:width="2.75787in" svg:height="2.75787in" draw:id="id124" draw:style-name="a923" draw:name="手繪多邊形: 圖案 19">
            <svg:title/>
            <svg:desc/>
            <text:p text:style-name="a922" text:class-names="" text:cond-style-name=""><text:span text:style-name="a921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x="9.43701in" svg:y="34.91693in" svg:width="0.73583in" svg:height="0.93071in" draw:id="id125" draw:style-name="a926" draw:name="手繪多邊形: 圖案 20">
            <svg:title/>
            <svg:desc/>
            <text:p text:style-name="a925" text:class-names="" text:cond-style-name=""><text:span text:style-name="a924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6.33228in" svg:y="34.00315in" svg:width="2.75787in" svg:height="2.75787in" draw:id="id126" draw:style-name="a929" draw:name="手繪多邊形: 圖案 21">
            <svg:title/>
            <svg:desc/>
            <text:p text:style-name="a928" text:class-names="" text:cond-style-name=""><text:span text:style-name="a927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7" draw:style-name="a932" draw:transform="translate(-0.36791in -0.46535in) rotate(-1.25664) translate(7.07702in 33.43032in)" draw:name="手繪多邊形: 圖案 22">
            <svg:title/>
            <svg:desc/>
            <text:p text:style-name="a931" text:class-names="" text:cond-style-name=""><text:span text:style-name="a930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5.05079in" svg:y="30.06024in" svg:width="2.75787in" svg:height="2.75787in" draw:id="id128" draw:style-name="a935" draw:name="手繪多邊形: 圖案 23">
            <svg:title/>
            <svg:desc/>
            <text:p text:style-name="a934" text:class-names="" text:cond-style-name=""><text:span text:style-name="a933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9" draw:style-name="a938" draw:transform="translate(-0.36791in -0.46535in) rotate(-0.62832) translate(7.54302in 30.66517in)" draw:name="手繪多邊形: 圖案 24">
            <svg:title/>
            <svg:desc/>
            <text:p text:style-name="a937" text:class-names="" text:cond-style-name=""><text:span text:style-name="a936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</draw:g>
        <draw:frame draw:id="id118" draw:style-name="a905" draw:name="文字方塊 24" svg:x="6.83425in" svg:y="38.82717in" svg:width="5.74882in" svg:height="2.1in">
          <draw:text-box>
            <text:p text:style-name="a902" text:class-names="" text:cond-style-name=""><text:span text:style-name="a898" text:class-names="">圖的說明<text:s text:c="1"/></text:span><text:span text:style-name="a899" text:class-names="">(</text:span><text:span text:style-name="a900" text:class-names="">在圖的下方</text:span><text:span text:style-name="a901" text:class-names="">)</text:span></text:p>
            <text:p text:style-name="a904" text:class-names="" text:cond-style-name=""><text:span text:style-name="a903" text:class-names=""/></text:p>
          </draw:text-box>
          <svg:title/>
          <svg:desc/>
        </draw:frame>
        <draw:frame draw:id="id119" draw:style-name="a908" draw:name="文字方塊 18" svg:x="19.03701in" svg:y="1.73307in" svg:width="8.05276in" svg:height="1.00984in">
          <draw:text-box>
            <text:p text:style-name="a907" text:class-names="" text:cond-style-name=""><text:span text:style-name="a906" text:class-names="">紅線僅為參考，可刪除</text:span></text:p>
          </draw:text-box>
          <svg:title/>
          <svg:desc/>
        </draw:frame>
        <presentation:notes draw:style-name="a944">
          <draw:frame draw:id="id130" draw:style-name="a941" draw:name="投影片編號版面配置區 6" svg:x="4.67953in" svg:y="11.10827in" svg:width="3.5878in" svg:height="0.58425in">
            <draw:text-box>
              <text:p text:style-name="a940" text:class-names="" text:cond-style-name=""><text:span text:style-name="a939" text:class-names=""><text:page-number style:num-format="1" text:fixed="false"/></text:span></text:p>
            </draw:text-box>
            <svg:title/>
            <svg:desc/>
          </draw:frame>
          <draw:page-thumbnail draw:page-number="2" svg:x="2.58333in" svg:y="0.88889in" svg:width="3.10069in" svg:height="4.38368in" presentation:class="page" draw:id="id131" presentation:style-name="a942" draw:name="投影片影像版面配置區 1">
            <svg:title/>
            <svg:desc/>
          </draw:page-thumbnail>
          <draw:frame draw:id="id132" presentation:style-name="a943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945" draw:master-page-name="Master1-Layout5-twoTxTwoObj-比對" presentation:presentation-page-layout-name="Master1-PPL5" draw:id="Slide-258">
        <draw:frame draw:id="id133" presentation:style-name="a962" draw:name="標題 3" svg:x="3.15in" svg:y="3.30787in" svg:width="26.7748in" svg:height="6.61496in" presentation:class="title" presentation:placeholder="false">
          <draw:text-box>
            <text:p text:style-name="a961" text:class-names="" text:cond-style-name=""><text:span text:style-name="a946" text:class-names="">中文論文名稱<text:s text:c="1"/></text:span><text:span text:style-name="a947" text:class-names="">(</text:span><text:span text:style-name="a948" text:class-names="">大小</text:span><text:span text:style-name="a949" text:class-names="">80~136</text:span><text:span text:style-name="a950" text:class-names="">)<text:line-break/></text:span><text:span text:style-name="a951" text:class-names="">姓名<text:s text:c="1"/></text:span><text:span text:style-name="a952" text:class-names="">(</text:span><text:span text:style-name="a953" text:class-names="">大小</text:span><text:span text:style-name="a954" text:class-names="">50~60)<text:line-break/></text:span><text:span text:style-name="a955" text:class-names="">學校學系</text:span><text:span text:style-name="a956" text:class-names="">/</text:span><text:span text:style-name="a957" text:class-names="">任職單位職稱<text:s text:c="1"/></text:span><text:span text:style-name="a958" text:class-names="">(</text:span><text:span text:style-name="a959" text:class-names="">大小</text:span><text:span text:style-name="a960" text:class-names="">50~60)</text:span></text:p>
          </draw:text-box>
          <svg:title/>
          <svg:desc/>
        </draw:frame>
        <draw:frame draw:id="id134" presentation:style-name="a993" draw:name="內容版面配置區 14" svg:x="3.15in" svg:y="10.47087in" svg:width="8.2622in" svg:height="33.31417in" presentation:class="outline" presentation:placeholder="false">
          <draw:text-box>
            <text:list text:style-name="a965">
              <text:list-item>
                <text:p text:style-name="a964" text:class-names="" text:cond-style-name=""><text:span text:style-name="a963" text:class-names="">一、研究目的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/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>二、研究架構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/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/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/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/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/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35" draw:style-name="a996" draw:name="直線單箭頭接點 2">
          <svg:title/>
          <svg:desc/>
        </draw:connector>
        <draw:connector draw:type="line" svg:x1="33.0748in" svg:y1="5.43425in" svg:x2="29.9248in" svg:y2="5.43425in" draw:id="id136" draw:style-name="a999" draw:name="直線單箭頭接點 16">
          <svg:title/>
          <svg:desc/>
        </draw:connector>
        <draw:connector draw:type="line" svg:x1="3.15in" svg:y1="5.43425in" svg:x2="0in" svg:y2="5.43425in" draw:id="id137" draw:style-name="a1002" draw:name="直線單箭頭接點 17">
          <svg:title/>
          <svg:desc/>
        </draw:connector>
        <draw:connector draw:type="line" svg:x1="15.82874in" svg:y1="43.78504in" svg:x2="15.82874in" svg:y2="46.77795in" draw:id="id138" draw:style-name="a1005" draw:name="直線單箭頭接點 19">
          <svg:title/>
          <svg:desc/>
        </draw:connector>
        <draw:frame draw:id="id139" draw:style-name="a1009" draw:name="文字方塊 26" svg:x="0.06614in" svg:y="5.95354in" svg:width="3.32756in" svg:height="1.4811in">
          <draw:text-box>
            <text:p text:style-name="a1008" text:class-names="" text:cond-style-name=""><text:span text:style-name="a1006" text:class-names="">8</text:span><text:span text:style-name="a1007" text:class-names="">公分</text:span></text:p>
          </draw:text-box>
          <svg:title/>
          <svg:desc/>
        </draw:frame>
        <draw:custom-shape svg:x="29.9248in" svg:y="5.97717in" svg:width="3.32756in" svg:height="1.46732in" draw:id="id140" draw:style-name="a1013" draw:name="矩形 27">
          <svg:title/>
          <svg:desc/>
          <text:p text:style-name="a1012" text:class-names="" text:cond-style-name=""><text:span text:style-name="a1010" text:class-names="">8</text:span><text:span text:style-name="a1011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1017" draw:name="文字方塊 28" svg:x="16.33189in" svg:y="0.05039in" svg:width="1.28031in" svg:height="3.22874in">
          <draw:text-box>
            <text:p text:style-name="a1016" text:class-names="" text:cond-style-name=""><text:span text:style-name="a1014" text:class-names="">8</text:span><text:span text:style-name="a1015" text:class-names="">公分</text:span></text:p>
          </draw:text-box>
          <svg:title/>
          <svg:desc/>
        </draw:frame>
        <draw:frame draw:id="id142" draw:style-name="a1021" draw:name="文字方塊 29" svg:x="16.03819in" svg:y="43.54921in" svg:width="1.28031in" svg:height="3.22874in">
          <draw:text-box>
            <text:p text:style-name="a1020" text:class-names="" text:cond-style-name=""><text:span text:style-name="a1018" text:class-names="">8</text:span><text:span text:style-name="a1019" text:class-names="">公分</text:span></text:p>
          </draw:text-box>
          <svg:title/>
          <svg:desc/>
        </draw:frame>
        <draw:frame draw:id="id143" draw:style-name="a1030" draw:name="內容版面配置區 14" svg:x="12.04882in" svg:y="10.55276in" svg:width="8.58346in" svg:height="33.31417in">
          <draw:text-box>
            <text:p text:style-name="a1023" text:class-names="" text:cond-style-name=""><text:span text:style-name="a1022" text:class-names=""/></text:p>
            <text:p text:style-name="a1025" text:class-names="" text:cond-style-name=""><text:span text:style-name="a1024" text:class-names=""/></text:p>
            <text:p text:style-name="a1027" text:class-names="" text:cond-style-name=""><text:span text:style-name="a1026" text:class-names=""/></text:p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144" draw:style-name="a1039" draw:name="內容版面配置區 14" svg:x="21.30787in" svg:y="10.55276in" svg:width="8.5378in" svg:height="33.31417in">
          <draw:text-box>
            <text:p text:style-name="a1032" text:class-names="" text:cond-style-name=""><text:span text:style-name="a1031" text:class-names=""/></text:p>
            <text:p text:style-name="a1034" text:class-names="" text:cond-style-name=""><text:span text:style-name="a1033" text:class-names=""/></text:p>
            <text:p text:style-name="a1036" text:class-names="" text:cond-style-name=""><text:span text:style-name="a1035" text:class-names=""/></text:p>
            <text:p text:style-name="a1038" text:class-names="" text:cond-style-name=""><text:span text:style-name="a1037" text:class-names=""/></text:p>
          </draw:text-box>
          <svg:title/>
          <svg:desc/>
        </draw:frame>
        <draw:custom-shape svg:x="12.52874in" svg:y="10.6248in" svg:width="4.20079in" svg:height="0.90039in" draw:id="id145" draw:style-name="a1042" draw:name="矩形 5">
          <svg:title/>
          <svg:desc/>
          <text:p text:style-name="a1041" text:class-names="" text:cond-style-name=""><text:span text:style-name="a1040" text:class-names="">三、研究設計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2.34528in" svg:y="13.23031in" svg:width="4.20079in" svg:height="0.90039in" draw:id="id146" draw:style-name="a1045" draw:name="矩形 6">
          <svg:title/>
          <svg:desc/>
          <text:p text:style-name="a1044" text:class-names="" text:cond-style-name=""><text:span text:style-name="a1043" text:class-names="">四、研究結果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1.89213in" svg:y="10.6248in" svg:width="4.86732in" svg:height="0.90039in" draw:id="id147" draw:style-name="a1048" draw:name="矩形 8">
          <svg:title/>
          <svg:desc/>
          <text:p text:style-name="a1047" text:class-names="" text:cond-style-name=""><text:span text:style-name="a1046" text:class-names="">五、結論與建議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8" draw:style-name="a1051" draw:name="文字方塊 18" svg:x="19.03701in" svg:y="1.73307in" svg:width="8.05276in" svg:height="1.00984in">
          <draw:text-box>
            <text:p text:style-name="a1050" text:class-names="" text:cond-style-name=""><text:span text:style-name="a1049" text:class-names="">紅線僅為參考，可刪除</text:span></text:p>
          </draw:text-box>
          <svg:title/>
          <svg:desc/>
        </draw:frame>
        <presentation:notes draw:style-name="a1057">
          <draw:frame draw:id="id149" draw:style-name="a1054" draw:name="投影片編號版面配置區 6" svg:x="4.67953in" svg:y="11.10827in" svg:width="3.5878in" svg:height="0.58425in">
            <draw:text-box>
              <text:p text:style-name="a1053" text:class-names="" text:cond-style-name=""><text:span text:style-name="a1052" text:class-names=""><text:page-number style:num-format="1" text:fixed="false"/></text:span></text:p>
            </draw:text-box>
            <svg:title/>
            <svg:desc/>
          </draw:frame>
          <draw:page-thumbnail draw:page-number="3" svg:x="2.58333in" svg:y="0.88889in" svg:width="3.10069in" svg:height="4.38368in" presentation:class="page" draw:id="id150" presentation:style-name="a1055" draw:name="投影片影像版面配置區 1">
            <svg:title/>
            <svg:desc/>
          </draw:page-thumbnail>
          <draw:frame draw:id="id151" presentation:style-name="a105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1058" draw:master-page-name="Master1-Layout5-twoTxTwoObj-比對" presentation:presentation-page-layout-name="Master1-PPL5" draw:id="Slide-259">
        <draw:frame draw:id="id152" presentation:style-name="a1075" draw:name="標題 3" svg:x="3.15in" svg:y="3.30787in" svg:width="26.7748in" svg:height="6.61496in" presentation:class="title" presentation:placeholder="false">
          <draw:text-box>
            <text:p text:style-name="a1074" text:class-names="" text:cond-style-name=""><text:span text:style-name="a1059" text:class-names="">中文論文名稱<text:s text:c="1"/></text:span><text:span text:style-name="a1060" text:class-names="">(</text:span><text:span text:style-name="a1061" text:class-names="">大小</text:span><text:span text:style-name="a1062" text:class-names="">80~136</text:span><text:span text:style-name="a1063" text:class-names="">)<text:line-break/></text:span><text:span text:style-name="a1064" text:class-names="">姓名<text:s text:c="1"/></text:span><text:span text:style-name="a1065" text:class-names="">(</text:span><text:span text:style-name="a1066" text:class-names="">大小</text:span><text:span text:style-name="a1067" text:class-names="">50~60)<text:line-break/></text:span><text:span text:style-name="a1068" text:class-names="">學校學系</text:span><text:span text:style-name="a1069" text:class-names="">/</text:span><text:span text:style-name="a1070" text:class-names="">任職單位職稱<text:s text:c="1"/></text:span><text:span text:style-name="a1071" text:class-names="">(</text:span><text:span text:style-name="a1072" text:class-names="">大小</text:span><text:span text:style-name="a1073" text:class-names="">50~60)</text:span></text:p>
          </draw:text-box>
          <svg:title/>
          <svg:desc/>
        </draw:frame>
        <draw:frame draw:id="id153" presentation:style-name="a1082" draw:name="內容版面配置區 7" svg:x="3.21535in" svg:y="31.69843in" svg:width="26.70945in" svg:height="12.08622in" presentation:class="outline" presentation:placeholder="false">
          <draw:text-box>
            <text:list text:style-name="a1078">
              <text:list-item>
                <text:p text:style-name="a1077" text:class-names="" text:cond-style-name=""><text:span text:style-name="a1076" text:class-names="">五、結論與建議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/></text:p>
              </text:list-item>
            </text:list>
          </draw:text-box>
          <svg:title/>
          <svg:desc/>
        </draw:frame>
        <draw:frame draw:id="id154" presentation:style-name="a1098" draw:name="內容版面配置區 14" svg:x="3.15in" svg:y="10.47087in" svg:width="13.11732in" svg:height="9.92559in" presentation:class="outline" presentation:placeholder="false">
          <draw:text-box>
            <text:list text:style-name="a1085">
              <text:list-item>
                <text:p text:style-name="a1084" text:class-names="" text:cond-style-name=""><text:span text:style-name="a1083" text:class-names="">一、研究目的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/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/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55" draw:style-name="a1101" draw:name="直線單箭頭接點 2">
          <svg:title/>
          <svg:desc/>
        </draw:connector>
        <draw:connector draw:type="line" svg:x1="33.0748in" svg:y1="5.43425in" svg:x2="29.9248in" svg:y2="5.43425in" draw:id="id156" draw:style-name="a1104" draw:name="直線單箭頭接點 16">
          <svg:title/>
          <svg:desc/>
        </draw:connector>
        <draw:connector draw:type="line" svg:x1="3.15in" svg:y1="5.43425in" svg:x2="0in" svg:y2="5.43425in" draw:id="id157" draw:style-name="a1107" draw:name="直線單箭頭接點 17">
          <svg:title/>
          <svg:desc/>
        </draw:connector>
        <draw:connector draw:type="line" svg:x1="15.82874in" svg:y1="43.78504in" svg:x2="15.82874in" svg:y2="46.77795in" draw:id="id158" draw:style-name="a1110" draw:name="直線單箭頭接點 19">
          <svg:title/>
          <svg:desc/>
        </draw:connector>
        <draw:frame draw:id="id159" draw:style-name="a1114" draw:name="文字方塊 26" svg:x="0.06614in" svg:y="5.95354in" svg:width="3.32756in" svg:height="1.4811in">
          <draw:text-box>
            <text:p text:style-name="a1113" text:class-names="" text:cond-style-name=""><text:span text:style-name="a1111" text:class-names="">8</text:span><text:span text:style-name="a1112" text:class-names="">公分</text:span></text:p>
          </draw:text-box>
          <svg:title/>
          <svg:desc/>
        </draw:frame>
        <draw:custom-shape svg:x="29.9248in" svg:y="5.97717in" svg:width="3.32756in" svg:height="1.46732in" draw:id="id160" draw:style-name="a1118" draw:name="矩形 27">
          <svg:title/>
          <svg:desc/>
          <text:p text:style-name="a1117" text:class-names="" text:cond-style-name=""><text:span text:style-name="a1115" text:class-names="">8</text:span><text:span text:style-name="a1116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1" draw:style-name="a1122" draw:name="文字方塊 28" svg:x="16.33189in" svg:y="0.05039in" svg:width="1.28031in" svg:height="3.22874in">
          <draw:text-box>
            <text:p text:style-name="a1121" text:class-names="" text:cond-style-name=""><text:span text:style-name="a1119" text:class-names="">8</text:span><text:span text:style-name="a1120" text:class-names="">公分</text:span></text:p>
          </draw:text-box>
          <svg:title/>
          <svg:desc/>
        </draw:frame>
        <draw:frame draw:id="id162" draw:style-name="a1126" draw:name="文字方塊 29" svg:x="16.03819in" svg:y="43.54921in" svg:width="1.28031in" svg:height="3.22874in">
          <draw:text-box>
            <text:p text:style-name="a1125" text:class-names="" text:cond-style-name=""><text:span text:style-name="a1123" text:class-names="">8</text:span><text:span text:style-name="a1124" text:class-names="">公分</text:span></text:p>
          </draw:text-box>
          <svg:title/>
          <svg:desc/>
        </draw:frame>
        <draw:frame draw:id="id163" draw:style-name="a1137" draw:name="內容版面配置區 14" svg:x="3.21535in" svg:y="20.94764in" svg:width="13.11732in" svg:height="10.19961in">
          <draw:text-box>
            <text:p text:style-name="a1128" text:class-names="" text:cond-style-name=""><text:span text:style-name="a1127" text:class-names="">二、研究架構</text:span></text:p>
            <text:p text:style-name="a1130" text:class-names="" text:cond-style-name=""><text:span text:style-name="a1129" text:class-names=""/></text:p>
            <text:p text:style-name="a1132" text:class-names="" text:cond-style-name=""><text:span text:style-name="a1131" text:class-names=""/></text:p>
            <text:p text:style-name="a1134" text:class-names="" text:cond-style-name=""><text:span text:style-name="a1133" text:class-names=""/></text:p>
            <text:p text:style-name="a1136" text:class-names="" text:cond-style-name=""><text:span text:style-name="a1135" text:class-names=""/></text:p>
          </draw:text-box>
          <svg:title/>
          <svg:desc/>
        </draw:frame>
        <draw:frame draw:id="id164" draw:style-name="a1148" draw:name="內容版面配置區 14" svg:x="16.77362in" svg:y="10.47402in" svg:width="13.11732in" svg:height="9.92559in">
          <draw:text-box>
            <text:p text:style-name="a1139" text:class-names="" text:cond-style-name=""><text:span text:style-name="a1138" text:class-names="">三、研究設計</text:span></text:p>
            <text:p text:style-name="a1141" text:class-names="" text:cond-style-name=""><text:span text:style-name="a1140" text:class-names=""/></text:p>
            <text:p text:style-name="a1143" text:class-names="" text:cond-style-name=""><text:span text:style-name="a1142" text:class-names=""/></text:p>
            <text:p text:style-name="a1145" text:class-names="" text:cond-style-name=""><text:span text:style-name="a1144" text:class-names=""/></text:p>
            <text:p text:style-name="a1147" text:class-names="" text:cond-style-name=""><text:span text:style-name="a1146" text:class-names=""/></text:p>
          </draw:text-box>
          <svg:title/>
          <svg:desc/>
        </draw:frame>
        <draw:frame draw:id="id165" draw:style-name="a1157" draw:name="內容版面配置區 14" svg:x="16.77362in" svg:y="20.94764in" svg:width="13.07244in" svg:height="10.19961in">
          <draw:text-box>
            <text:p text:style-name="a1150" text:class-names="" text:cond-style-name=""><text:span text:style-name="a1149" text:class-names="">四、研究成果</text:span></text:p>
            <text:p text:style-name="a1152" text:class-names="" text:cond-style-name=""><text:span text:style-name="a1151" text:class-names=""/></text:p>
            <text:p text:style-name="a1154" text:class-names="" text:cond-style-name=""><text:span text:style-name="a1153" text:class-names=""/></text:p>
            <text:p text:style-name="a1156" text:class-names="" text:cond-style-name=""><text:span text:style-name="a1155" text:class-names=""/></text:p>
          </draw:text-box>
          <svg:title/>
          <svg:desc/>
        </draw:frame>
        <draw:frame draw:id="id166" draw:style-name="a1160" draw:name="文字方塊 15" svg:x="19.03701in" svg:y="1.73307in" svg:width="8.05276in" svg:height="1.00984in">
          <draw:text-box>
            <text:p text:style-name="a1159" text:class-names="" text:cond-style-name=""><text:span text:style-name="a1158" text:class-names="">紅線僅為參考，可刪除</text:span></text:p>
          </draw:text-box>
          <svg:title/>
          <svg:desc/>
        </draw:frame>
        <presentation:notes draw:style-name="a1166">
          <draw:frame draw:id="id167" draw:style-name="a1163" draw:name="投影片編號版面配置區 6" svg:x="4.67953in" svg:y="11.10827in" svg:width="3.5878in" svg:height="0.58425in">
            <draw:text-box>
              <text:p text:style-name="a1162" text:class-names="" text:cond-style-name=""><text:span text:style-name="a1161" text:class-names=""><text:page-number style:num-format="1" text:fixed="false"/></text:span></text:p>
            </draw:text-box>
            <svg:title/>
            <svg:desc/>
          </draw:frame>
          <draw:page-thumbnail draw:page-number="4" svg:x="2.58333in" svg:y="0.88889in" svg:width="3.10069in" svg:height="4.38368in" presentation:class="page" draw:id="id168" presentation:style-name="a1164" draw:name="投影片影像版面配置區 1">
            <svg:title/>
            <svg:desc/>
          </draw:page-thumbnail>
          <draw:frame draw:id="id169" presentation:style-name="a1165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1167" draw:master-page-name="Master1-Layout5-twoTxTwoObj-比對" presentation:presentation-page-layout-name="Master1-PPL5" draw:id="Slide-260">
        <draw:frame draw:id="id170" presentation:style-name="a1185" draw:name="標題 3" svg:x="3.15in" svg:y="3.30787in" svg:width="26.7748in" svg:height="6.61496in" presentation:class="title" presentation:placeholder="false">
          <draw:text-box>
            <text:p text:style-name="a1184" text:class-names="" text:cond-style-name=""><text:span text:style-name="a1168" text:class-names="">中文論文名稱<text:s text:c="1"/></text:span><text:span text:style-name="a1169" text:class-names="">(</text:span><text:span text:style-name="a1170" text:class-names="">大小</text:span><text:span text:style-name="a1171" text:class-names="">80~136</text:span><text:span text:style-name="a1172" text:class-names="">)</text:span><text:span text:style-name="a1173" text:class-names=""><text:line-break/></text:span><text:span text:style-name="a1174" text:class-names="">姓名<text:s text:c="1"/></text:span><text:span text:style-name="a1175" text:class-names="">(</text:span><text:span text:style-name="a1176" text:class-names="">大小</text:span><text:span text:style-name="a1177" text:class-names="">50~60)<text:line-break/></text:span><text:span text:style-name="a1178" text:class-names="">學校學系</text:span><text:span text:style-name="a1179" text:class-names="">/</text:span><text:span text:style-name="a1180" text:class-names="">任職單位職稱<text:s text:c="1"/></text:span><text:span text:style-name="a1181" text:class-names="">(</text:span><text:span text:style-name="a1182" text:class-names="">大小</text:span><text:span text:style-name="a1183" text:class-names="">50~60)</text:span></text:p>
          </draw:text-box>
          <svg:title/>
          <svg:desc/>
        </draw:frame>
        <draw:frame draw:id="id171" presentation:style-name="a1192" draw:name="內容版面配置區 7" svg:x="3.31654in" svg:y="36.30354in" svg:width="26.7748in" svg:height="7.4811in" presentation:class="outline" presentation:placeholder="false">
          <draw:text-box>
            <text:list text:style-name="a1188">
              <text:list-item>
                <text:p text:style-name="a1187" text:class-names="" text:cond-style-name=""><text:span text:style-name="a1186" text:class-names="">五、結論與建議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/></text:p>
              </text:list-item>
            </text:list>
          </draw:text-box>
          <svg:title/>
          <svg:desc/>
        </draw:frame>
        <draw:frame draw:id="id172" presentation:style-name="a1220" draw:name="內容版面配置區 14" svg:x="3.15in" svg:y="10.47087in" svg:width="26.7748in" svg:height="6.09606in" presentation:class="outline" presentation:placeholder="false">
          <draw:text-box>
            <text:list text:style-name="a1195">
              <text:list-item>
                <text:p text:style-name="a1194" text:class-names="" text:cond-style-name=""><text:span text:style-name="a1193" text:class-names="">一、研究目的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/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/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/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/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/></text:p>
              </text:list-item>
            </text:list>
            <text:list text:style-name="a1216">
              <text:list-item>
                <text:p text:style-name="a1215" text:class-names="" text:cond-style-name=""><text:span text:style-name="a1214" text:class-names=""/></text:p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73" draw:style-name="a1223" draw:name="直線單箭頭接點 2">
          <svg:title/>
          <svg:desc/>
        </draw:connector>
        <draw:connector draw:type="line" svg:x1="33.0748in" svg:y1="5.43425in" svg:x2="29.9248in" svg:y2="5.43425in" draw:id="id174" draw:style-name="a1226" draw:name="直線單箭頭接點 16">
          <svg:title/>
          <svg:desc/>
        </draw:connector>
        <draw:connector draw:type="line" svg:x1="3.15in" svg:y1="5.43425in" svg:x2="0in" svg:y2="5.43425in" draw:id="id175" draw:style-name="a1229" draw:name="直線單箭頭接點 17">
          <svg:title/>
          <svg:desc/>
        </draw:connector>
        <draw:connector draw:type="line" svg:x1="15.82874in" svg:y1="43.78504in" svg:x2="15.82874in" svg:y2="46.77795in" draw:id="id176" draw:style-name="a1232" draw:name="直線單箭頭接點 19">
          <svg:title/>
          <svg:desc/>
        </draw:connector>
        <draw:frame draw:id="id177" draw:style-name="a1236" draw:name="文字方塊 26" svg:x="0.06614in" svg:y="5.95354in" svg:width="3.32756in" svg:height="1.4811in">
          <draw:text-box>
            <text:p text:style-name="a1235" text:class-names="" text:cond-style-name=""><text:span text:style-name="a1233" text:class-names="">8</text:span><text:span text:style-name="a1234" text:class-names="">公分</text:span></text:p>
          </draw:text-box>
          <svg:title/>
          <svg:desc/>
        </draw:frame>
        <draw:custom-shape svg:x="29.9248in" svg:y="5.97717in" svg:width="3.32756in" svg:height="1.46732in" draw:id="id178" draw:style-name="a1240" draw:name="矩形 27">
          <svg:title/>
          <svg:desc/>
          <text:p text:style-name="a1239" text:class-names="" text:cond-style-name=""><text:span text:style-name="a1237" text:class-names="">8</text:span><text:span text:style-name="a1238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9" draw:style-name="a1244" draw:name="文字方塊 28" svg:x="16.33189in" svg:y="0.05039in" svg:width="1.28031in" svg:height="3.22874in">
          <draw:text-box>
            <text:p text:style-name="a1243" text:class-names="" text:cond-style-name=""><text:span text:style-name="a1241" text:class-names="">8</text:span><text:span text:style-name="a1242" text:class-names="">公分</text:span></text:p>
          </draw:text-box>
          <svg:title/>
          <svg:desc/>
        </draw:frame>
        <draw:frame draw:id="id180" draw:style-name="a1248" draw:name="文字方塊 29" svg:x="16.03819in" svg:y="43.54921in" svg:width="1.28031in" svg:height="3.22874in">
          <draw:text-box>
            <text:p text:style-name="a1247" text:class-names="" text:cond-style-name=""><text:span text:style-name="a1245" text:class-names="">8</text:span><text:span text:style-name="a1246" text:class-names="">公分</text:span></text:p>
          </draw:text-box>
          <svg:title/>
          <svg:desc/>
        </draw:frame>
        <draw:frame draw:id="id181" draw:style-name="a1263" draw:name="內容版面配置區 14" svg:x="3.22874in" svg:y="16.9315in" svg:width="26.7748in" svg:height="6.09606in">
          <draw:text-box>
            <text:p text:style-name="a1250" text:class-names="" text:cond-style-name=""><text:span text:style-name="a1249" text:class-names="">二、研究架構</text:span></text:p>
            <text:p text:style-name="a1252" text:class-names="" text:cond-style-name=""><text:span text:style-name="a1251" text:class-names=""/></text:p>
            <text:p text:style-name="a1254" text:class-names="" text:cond-style-name=""><text:span text:style-name="a1253" text:class-names=""/></text:p>
            <text:p text:style-name="a1256" text:class-names="" text:cond-style-name=""><text:span text:style-name="a1255" text:class-names=""/></text:p>
            <text:p text:style-name="a1258" text:class-names="" text:cond-style-name=""><text:span text:style-name="a1257" text:class-names=""/></text:p>
            <text:p text:style-name="a1260" text:class-names="" text:cond-style-name=""><text:span text:style-name="a1259" text:class-names=""/></text:p>
            <text:p text:style-name="a1262" text:class-names="" text:cond-style-name=""><text:span text:style-name="a1261" text:class-names=""/></text:p>
          </draw:text-box>
          <svg:title/>
          <svg:desc/>
        </draw:frame>
        <draw:frame draw:id="id182" draw:style-name="a1276" draw:name="內容版面配置區 14" svg:x="3.22874in" svg:y="23.38898in" svg:width="26.7748in" svg:height="6.09606in">
          <draw:text-box>
            <text:p text:style-name="a1265" text:class-names="" text:cond-style-name=""><text:span text:style-name="a1264" text:class-names="">三、研究設計</text:span></text:p>
            <text:p text:style-name="a1267" text:class-names="" text:cond-style-name=""><text:span text:style-name="a1266" text:class-names=""/></text:p>
            <text:p text:style-name="a1269" text:class-names="" text:cond-style-name=""><text:span text:style-name="a1268" text:class-names=""/></text:p>
            <text:p text:style-name="a1271" text:class-names="" text:cond-style-name=""><text:span text:style-name="a1270" text:class-names=""/></text:p>
            <text:p text:style-name="a1273" text:class-names="" text:cond-style-name=""><text:span text:style-name="a1272" text:class-names=""/></text:p>
            <text:p text:style-name="a1275" text:class-names="" text:cond-style-name=""><text:span text:style-name="a1274" text:class-names=""/></text:p>
          </draw:text-box>
          <svg:title/>
          <svg:desc/>
        </draw:frame>
        <draw:frame draw:id="id183" draw:style-name="a1289" draw:name="內容版面配置區 14" svg:x="3.31654in" svg:y="29.84646in" svg:width="26.7748in" svg:height="6.09606in">
          <draw:text-box>
            <text:p text:style-name="a1278" text:class-names="" text:cond-style-name=""><text:span text:style-name="a1277" text:class-names="">四、研究結果</text:span></text:p>
            <text:p text:style-name="a1280" text:class-names="" text:cond-style-name=""><text:span text:style-name="a1279" text:class-names=""/></text:p>
            <text:p text:style-name="a1282" text:class-names="" text:cond-style-name=""><text:span text:style-name="a1281" text:class-names=""/></text:p>
            <text:p text:style-name="a1284" text:class-names="" text:cond-style-name=""><text:span text:style-name="a1283" text:class-names=""/></text:p>
            <text:p text:style-name="a1286" text:class-names="" text:cond-style-name=""><text:span text:style-name="a1285" text:class-names=""/></text:p>
            <text:p text:style-name="a1288" text:class-names="" text:cond-style-name=""><text:span text:style-name="a1287" text:class-names=""/></text:p>
          </draw:text-box>
          <svg:title/>
          <svg:desc/>
        </draw:frame>
        <draw:frame draw:id="id184" draw:style-name="a1292" draw:name="文字方塊 15" svg:x="19.03701in" svg:y="1.73307in" svg:width="8.05276in" svg:height="1.00984in">
          <draw:text-box>
            <text:p text:style-name="a1291" text:class-names="" text:cond-style-name=""><text:span text:style-name="a1290" text:class-names="">紅線僅為參考，可刪除</text:span></text:p>
          </draw:text-box>
          <svg:title/>
          <svg:desc/>
        </draw:frame>
        <presentation:notes draw:style-name="a1298">
          <draw:frame draw:id="id185" draw:style-name="a1295" draw:name="投影片編號版面配置區 6" svg:x="4.67953in" svg:y="11.10827in" svg:width="3.5878in" svg:height="0.58425in">
            <draw:text-box>
              <text:p text:style-name="a1294" text:class-names="" text:cond-style-name=""><text:span text:style-name="a1293" text:class-names=""><text:page-number style:num-format="1" text:fixed="false"/></text:span></text:p>
            </draw:text-box>
            <svg:title/>
            <svg:desc/>
          </draw:frame>
          <draw:page-thumbnail draw:page-number="5" svg:x="2.58333in" svg:y="0.88889in" svg:width="3.10069in" svg:height="4.38368in" presentation:class="page" draw:id="id186" presentation:style-name="a1296" draw:name="投影片影像版面配置區 1">
            <svg:title/>
            <svg:desc/>
          </draw:page-thumbnail>
          <draw:frame draw:id="id187" presentation:style-name="a1297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2.48071in" svg:y="14.53149in" svg:width="28.11339in" svg:height="10.02677in"/>
      <presentation:placeholder presentation:object="subtitle" svg:x="4.96102in" svg:y="26.50748in" svg:width="23.15236in" svg:height="11.95433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2" style:display-name="標題及物件">
      <presentation:placeholder presentation:object="title" svg:x="1.65354in" svg:y="1.87323in" svg:width="29.76732in" svg:height="7.79646in"/>
      <presentation:placeholder presentation:object="title" svg:x="1.65354in" svg:y="10.91496in" svg:width="29.76732in" svg:height="30.87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3" style:display-name="章節標題">
      <presentation:placeholder presentation:object="title" svg:x="2.6126in" svg:y="30.05905in" svg:width="28.11339in" svg:height="9.29055in"/>
      <presentation:placeholder presentation:object="outline" svg:x="2.6126in" svg:y="19.82638in" svg:width="28.11339in" svg:height="10.23268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4" style:display-name="兩項物件">
      <presentation:placeholder presentation:object="title" svg:x="1.65354in" svg:y="1.87323in" svg:width="29.76732in" svg:height="7.79646in"/>
      <presentation:placeholder presentation:object="title" svg:x="1.65354in" svg:y="10.91496in" svg:width="14.60787in" svg:height="30.87126in"/>
      <presentation:placeholder presentation:object="title" svg:x="16.81299in" svg:y="10.91496in" svg:width="14.60787in" svg:height="30.87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5" style:display-name="比對">
      <presentation:placeholder presentation:object="title" svg:x="1.65354in" svg:y="1.87323in" svg:width="29.76732in" svg:height="7.79646in"/>
      <presentation:placeholder presentation:object="outline" svg:x="1.65354in" svg:y="10.47087in" svg:width="14.61378in" svg:height="4.36378in"/>
      <presentation:placeholder presentation:object="title" svg:x="1.65354in" svg:y="14.83465in" svg:width="14.61378in" svg:height="26.95118in"/>
      <presentation:placeholder presentation:object="outline" svg:x="16.80157in" svg:y="10.47087in" svg:width="14.61929in" svg:height="4.36378in"/>
      <presentation:placeholder presentation:object="title" svg:x="16.80157in" svg:y="14.83465in" svg:width="14.61929in" svg:height="26.95118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6" style:display-name="只有標題">
      <presentation:placeholder presentation:object="title" svg:x="1.65354in" svg:y="1.87323in" svg:width="29.76732in" svg:height="7.7964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7" style:display-name="空白"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8" style:display-name="含標題的內容">
      <presentation:placeholder presentation:object="title" svg:x="1.65354in" svg:y="1.8626in" svg:width="10.8815in" svg:height="7.92638in"/>
      <presentation:placeholder presentation:object="title" svg:x="12.9311in" svg:y="1.8626in" svg:width="18.48976in" svg:height="39.92362in"/>
      <presentation:placeholder presentation:object="outline" svg:x="1.65354in" svg:y="9.78858in" svg:width="10.8815in" svg:height="31.99724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9" style:display-name="含標題的圖片">
      <presentation:placeholder presentation:object="title" svg:x="6.48268in" svg:y="32.74449in" svg:width="19.84488in" svg:height="3.86575in"/>
      <presentation:placeholder presentation:object="title" svg:x="6.48268in" svg:y="4.17953in" svg:width="19.84488in" svg:height="28.06654in"/>
      <presentation:placeholder presentation:object="outline" svg:x="6.48268in" svg:y="36.61024in" svg:width="19.84488in" svg:height="5.4897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10" style:display-name="標題及直排文字">
      <presentation:placeholder presentation:object="title" svg:x="1.65354in" svg:y="1.87323in" svg:width="29.76732in" svg:height="7.79646in"/>
      <presentation:placeholder presentation:object="outline" svg:x="1.65354in" svg:y="10.91496in" svg:width="29.76732in" svg:height="30.87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11" style:display-name="直排標題及文字">
      <presentation:placeholder presentation:object="title" svg:x="23.97913in" svg:y="1.87323in" svg:width="7.44173in" svg:height="39.9126in"/>
      <presentation:placeholder presentation:object="outline" svg:x="1.65354in" svg:y="1.87323in" svg:width="21.77402in" svg:height="39.9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style style:family="table-cell" style:name="a556">
      <style:table-cell-properties/>
    </style:style>
    <style:style style:family="table-cell" style:name="a557">
      <style:table-cell-properties/>
    </style:style>
    <style:style style:family="table-cell" style:name="a558">
      <style:table-cell-properties/>
    </style:style>
    <style:style style:family="table-cell" style:name="a552">
      <style:table-cell-properties/>
    </style:style>
    <style:style style:family="table-cell" style:name="a559">
      <style:table-cell-properties/>
    </style:style>
    <style:style style:family="table-cell" style:name="a553">
      <style:table-cell-properties/>
    </style:style>
    <style:style style:family="table-cell" style:name="a554">
      <style:table-cell-properties/>
    </style:style>
    <style:style style:family="table-cell" style:name="a555">
      <style:table-cell-properties/>
    </style:style>
    <style:style style:family="table-cell" style:name="a560">
      <style:table-cell-properties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31" svg:viewBox="0 0 20 30" svg:d="m10 0-10 30h20z"/>
    <draw:marker draw:name="a1000" svg:viewBox="0 0 20 30" svg:d="m10 0-10 30h20z"/>
    <draw:marker draw:name="a1001" svg:viewBox="0 0 20 30" svg:d="m10 0-10 30h20z"/>
    <draw:marker draw:name="a1003" svg:viewBox="0 0 20 30" svg:d="m10 0-10 30h20z"/>
    <draw:marker draw:name="a1004" svg:viewBox="0 0 20 30" svg:d="m10 0-10 30h20z"/>
    <draw:marker draw:name="a994" svg:viewBox="0 0 20 30" svg:d="m10 0-10 30h20z"/>
    <draw:marker draw:name="a995" svg:viewBox="0 0 20 30" svg:d="m10 0-10 30h20z"/>
    <draw:marker draw:name="a820" svg:viewBox="0 0 20 30" svg:d="m10 0-10 30h20z"/>
    <draw:marker draw:name="a997" svg:viewBox="0 0 20 30" svg:d="m10 0-10 30h20z"/>
    <draw:marker draw:name="a822" svg:viewBox="0 0 20 30" svg:d="m10 0-10 30h20z"/>
    <draw:marker draw:name="a998" svg:viewBox="0 0 20 30" svg:d="m10 0-10 30h20z"/>
    <draw:marker draw:name="a823" svg:viewBox="0 0 20 30" svg:d="m10 0-10 30h20z"/>
    <draw:marker draw:name="a825" svg:viewBox="0 0 20 30" svg:d="m10 0-10 30h20z"/>
    <draw:marker draw:name="a826" svg:viewBox="0 0 20 30" svg:d="m10 0-10 30h20z"/>
    <draw:marker draw:name="a640" svg:viewBox="0 0 20 30" svg:d="m10 0-10 30h20z"/>
    <draw:marker draw:name="a642" svg:viewBox="0 0 20 30" svg:d="m10 0-10 30h20z"/>
    <draw:marker draw:name="a643" svg:viewBox="0 0 20 30" svg:d="m10 0-10 30h20z"/>
    <draw:marker draw:name="a1221" svg:viewBox="0 0 20 30" svg:d="m10 0-10 30h20z"/>
    <draw:marker draw:name="a1222" svg:viewBox="0 0 20 30" svg:d="m10 0-10 30h20z"/>
    <draw:marker draw:name="a1224" svg:viewBox="0 0 20 30" svg:d="m10 0-10 30h20z"/>
    <draw:marker draw:name="a1225" svg:viewBox="0 0 20 30" svg:d="m10 0-10 30h20z"/>
    <draw:marker draw:name="a1227" svg:viewBox="0 0 20 30" svg:d="m10 0-10 30h20z"/>
    <draw:marker draw:name="a1228" svg:viewBox="0 0 20 30" svg:d="m10 0-10 30h20z"/>
    <draw:marker draw:name="a1100" svg:viewBox="0 0 20 30" svg:d="m10 0-10 30h20z"/>
    <draw:marker draw:name="a1102" svg:viewBox="0 0 20 30" svg:d="m10 0-10 30h20z"/>
    <draw:marker draw:name="a1103" svg:viewBox="0 0 20 30" svg:d="m10 0-10 30h20z"/>
    <draw:marker draw:name="a816" svg:viewBox="0 0 20 30" svg:d="m10 0-10 30h20z"/>
    <draw:marker draw:name="a1105" svg:viewBox="0 0 20 30" svg:d="m10 0-10 30h20z"/>
    <draw:marker draw:name="a817" svg:viewBox="0 0 20 30" svg:d="m10 0-10 30h20z"/>
    <draw:marker draw:name="a1106" svg:viewBox="0 0 20 30" svg:d="m10 0-10 30h20z"/>
    <draw:marker draw:name="a819" svg:viewBox="0 0 20 30" svg:d="m10 0-10 30h20z"/>
    <draw:marker draw:name="a1108" svg:viewBox="0 0 20 30" svg:d="m10 0-10 30h20z"/>
    <draw:marker draw:name="a1109" svg:viewBox="0 0 20 30" svg:d="m10 0-10 30h20z"/>
    <draw:marker draw:name="a633" svg:viewBox="0 0 20 30" svg:d="m10 0-10 30h20z"/>
    <draw:marker draw:name="a634" svg:viewBox="0 0 20 30" svg:d="m10 0-10 30h20z"/>
    <draw:marker draw:name="a1099" svg:viewBox="0 0 20 30" svg:d="m10 0-10 30h20z"/>
    <draw:marker draw:name="a636" svg:viewBox="0 0 20 30" svg:d="m10 0-10 30h20z"/>
    <draw:marker draw:name="a637" svg:viewBox="0 0 20 30" svg:d="m10 0-10 30h20z"/>
    <draw:marker draw:name="a639" svg:viewBox="0 0 20 30" svg:d="m10 0-10 30h20z"/>
    <draw:marker draw:name="a1230" svg:viewBox="0 0 20 30" svg:d="m10 0-10 30h20z"/>
    <table:table-template table:name="{5C22544A-7EE6-4342-B048-85BDC9FD1C3A}">
      <table:first-row table:style-name="a557" table:paragraph-style-name=""/>
      <table:last-row table:style-name="a558" table:paragraph-style-name=""/>
      <table:first-column table:style-name="a559" table:paragraph-style-name=""/>
      <table:last-column table:style-name="a560" table:paragraph-style-name=""/>
      <table:body table:style-name="a552" table:paragraph-style-name=""/>
      <table:even-rows table:style-name="a555" table:paragraph-style-name=""/>
      <table:odd-rows table:style-name="a556" table:paragraph-style-name=""/>
      <table:even-columns table:style-name="a553" table:paragraph-style-name=""/>
      <table:odd-columns table:style-name="a554" table:paragraph-style-name=""/>
    </table:table-template>
  </office:styles>
  <office:automatic-styles>
    <style:page-layout style:name="pageLayout1">
      <style:page-layout-properties fo:page-width="33.07465in" fo:page-height="46.77778in" style:print-orientation="portrait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non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100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4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3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presentation" style:name="a5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draw:fill="none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54167in" style:font-size-asian="2.54167in" style:font-size-complex="2.5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33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5">
      <style:paragraph-properties fo:line-height="100%" fo:text-align="left" style:tab-stop-distance="1in" fo:margin-left="1.71102in" fo:margin-right="0in" fo:text-indent="-1.71102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8">
      <style:paragraph-properties fo:line-height="100%" fo:text-align="left" style:tab-stop-distance="1in" fo:margin-left="3.70748in" fo:margin-right="0in" fo:text-indent="-1.42598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3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6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5.703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4">
      <style:paragraph-properties fo:line-height="100%" fo:text-align="left" style:tab-stop-distance="1in" fo:margin-left="7.9850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7">
      <style:paragraph-properties fo:line-height="100%" fo:text-align="left" style:tab-stop-distance="1in" fo:margin-left="10.2665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2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22835in" fo:padding-bottom="0.22835in" fo:padding-left="0.4563in" fo:padding-right="0.456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5">
      <style:paragraph-properties fo:line-height="100%" fo:text-align="left" style:tab-stop-distance="1in" fo:margin-left="1.71102in" fo:margin-right="0in" fo:text-indent="-1.71102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8">
      <style:paragraph-properties fo:line-height="100%" fo:text-align="left" style:tab-stop-distance="1in" fo:margin-left="3.70748in" fo:margin-right="0in" fo:text-indent="-1.42598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4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7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1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draw:fill="none" draw:stroke="non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5.703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4">
      <style:paragraph-properties fo:line-height="100%" fo:text-align="left" style:tab-stop-distance="1in" fo:margin-left="7.9850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7">
      <style:paragraph-properties fo:line-height="100%" fo:text-align="left" style:tab-stop-distance="1in" fo:margin-left="10.2665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3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88889in" style:font-size-asian="0.88889in" style:font-size-complex="0.8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7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71102in" fo:margin-right="0in" fo:text-indent="-1.71102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7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1">
      <style:paragraph-properties fo:line-height="100%" fo:text-align="left" style:tab-stop-distance="1in" fo:margin-left="3.70748in" fo:margin-right="0in" fo:text-indent="-1.42598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4">
      <style:paragraph-properties fo:line-height="100%" fo:text-align="left" style:tab-stop-distance="1in" fo:margin-left="5.703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7">
      <style:paragraph-properties fo:line-height="100%" fo:text-align="left" style:tab-stop-distance="1in" fo:margin-left="7.9850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non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draw:fill="none" draw:stroke="non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10.266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4">
      <style:paragraph-properties fo:line-height="100%" fo:text-align="left" style:tab-stop-distance="1in" fo:margin-left="1.71102in" fo:margin-right="0in" fo:text-indent="-1.71102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7">
      <style:paragraph-properties fo:line-height="100%" fo:text-align="left" style:tab-stop-distance="1in" fo:margin-left="3.70748in" fo:margin-right="0in" fo:text-indent="-1.42598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5.703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">
      <style:paragraph-properties fo:line-height="100%" fo:text-align="left" style:tab-stop-distance="1in" fo:margin-left="7.9850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6">
      <style:paragraph-properties fo:line-height="100%" fo:text-align="left" style:tab-stop-distance="1in" fo:margin-left="10.266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">
      <style:paragraph-properties fo:line-height="100%" fo:text-align="center" style:tab-stop-distance="1in" fo:margin-left="0in" fo:margin-right="0in" fo:text-indent="0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22835in" fo:padding-bottom="0.22835in" fo:padding-left="0.4563in" fo:padding-right="0.456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64">
      <style:graphic-properties draw:fill="none" draw:stroke="non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22835in" fo:padding-bottom="0.22835in" fo:padding-left="0.4563in" fo:padding-right="0.456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22835in" fo:padding-bottom="0.22835in" fo:padding-left="0.4563in" fo:padding-right="0.456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88889in" style:font-size-asian="0.88889in" style:font-size-complex="0.8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1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460">
      <text:list-level-style-bullet text:level="1" text:bullet-char="–">
        <style:list-level-properties text:space-before="0.57047in" text:min-label-width="1.14055in"/>
        <style:text-properties fo:font-family="OpenSymbol" fo:font-size="75%"/>
      </text:list-level-style-bullet>
      <text:list-level-style-bullet text:level="2" text:bullet-char="–">
        <style:list-level-properties text:space-before="2.56693in" text:min-label-width="1.14055in"/>
        <style:text-properties fo:font-family="OpenSymbol" fo:font-size="75%"/>
      </text:list-level-style-bullet>
      <text:list-level-style-bullet text:level="3" text:bullet-char="–">
        <style:list-level-properties text:space-before="4.56299in" text:min-label-width="1.14055in"/>
        <style:text-properties fo:font-family="OpenSymbol" fo:font-size="75%"/>
      </text:list-level-style-bullet>
      <text:list-level-style-bullet text:level="4" text:bullet-char="–">
        <style:list-level-properties text:space-before="6.84449in" text:min-label-width="1.14055in"/>
        <style:text-properties fo:font-family="OpenSymbol" fo:font-size="75%"/>
      </text:list-level-style-bullet>
      <text:list-level-style-bullet text:level="5" text:bullet-char="–">
        <style:list-level-properties text:space-before="9.12599in" text:min-label-width="1.14055in"/>
        <style:text-properties fo:font-family="OpenSymbol" fo:font-size="75%"/>
      </text:list-level-style-bullet>
      <text:list-level-style-bullet text:level="6" text:bullet-char="–">
        <style:list-level-properties text:space-before="1.60945in" text:min-label-width="1.14055in"/>
        <style:text-properties fo:font-family="OpenSymbol" fo:font-size="75%"/>
      </text:list-level-style-bullet>
      <text:list-level-style-bullet text:level="7" text:bullet-char="–">
        <style:list-level-properties text:space-before="2.10945in" text:min-label-width="1.14055in"/>
        <style:text-properties fo:font-family="OpenSymbol" fo:font-size="75%"/>
      </text:list-level-style-bullet>
      <text:list-level-style-bullet text:level="8" text:bullet-char="–">
        <style:list-level-properties text:space-before="2.60945in" text:min-label-width="1.14055in"/>
        <style:text-properties fo:font-family="OpenSymbol" fo:font-size="75%"/>
      </text:list-level-style-bullet>
      <text:list-level-style-bullet text:level="9" text:bullet-char="–">
        <style:list-level-properties text:space-before="3.10945in" text:min-label-width="1.14055in"/>
        <style:text-properties fo:font-family="OpenSymbol" fo:font-size="75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3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6">
      <text:list-level-style-bullet text:level="1" text:bullet-char="●">
        <style:list-level-properties text:space-before="0in" text:min-label-width="1.71102in"/>
        <style:text-properties fo:font-family="OpenSymbol" fo:font-size="45%"/>
      </text:list-level-style-bullet>
      <text:list-level-style-bullet text:level="2" text:bullet-char="●">
        <style:list-level-properties text:space-before="1.99646in" text:min-label-width="1.71102in"/>
        <style:text-properties fo:font-family="OpenSymbol" fo:font-size="45%"/>
      </text:list-level-style-bullet>
      <text:list-level-style-bullet text:level="3" text:bullet-char="●">
        <style:list-level-properties text:space-before="3.99252in" text:min-label-width="1.71102in"/>
        <style:text-properties fo:font-family="OpenSymbol" fo:font-size="45%"/>
      </text:list-level-style-bullet>
      <text:list-level-style-bullet text:level="4" text:bullet-char="●">
        <style:list-level-properties text:space-before="6.27401in" text:min-label-width="1.71102in"/>
        <style:text-properties fo:font-family="OpenSymbol" fo:font-size="45%"/>
      </text:list-level-style-bullet>
      <text:list-level-style-bullet text:level="5" text:bullet-char="●">
        <style:list-level-properties text:space-before="8.55551in" text:min-label-width="1.71102in"/>
        <style:text-properties fo:font-family="OpenSymbol" fo:font-size="45%"/>
      </text:list-level-style-bullet>
      <text:list-level-style-bullet text:level="6" text:bullet-char="●">
        <style:list-level-properties text:space-before="1.03898in" text:min-label-width="1.71102in"/>
        <style:text-properties fo:font-family="OpenSymbol" fo:font-size="45%"/>
      </text:list-level-style-bullet>
      <text:list-level-style-bullet text:level="7" text:bullet-char="●">
        <style:list-level-properties text:space-before="1.53898in" text:min-label-width="1.71102in"/>
        <style:text-properties fo:font-family="OpenSymbol" fo:font-size="45%"/>
      </text:list-level-style-bullet>
      <text:list-level-style-bullet text:level="8" text:bullet-char="●">
        <style:list-level-properties text:space-before="2.03898in" text:min-label-width="1.71102in"/>
        <style:text-properties fo:font-family="OpenSymbol" fo:font-size="45%"/>
      </text:list-level-style-bullet>
      <text:list-level-style-bullet text:level="9" text:bullet-char="●">
        <style:list-level-properties text:space-before="2.53898in" text:min-label-width="1.71102in"/>
        <style:text-properties fo:font-family="OpenSymbol" fo:font-size="45%"/>
      </text:list-level-style-bullet>
    </text:list-style>
    <text:list-style style:name="a87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9">
      <text:list-level-style-bullet text:level="1" text:bullet-char="–">
        <style:list-level-properties text:space-before="0.28504in" text:min-label-width="1.42598in"/>
        <style:text-properties fo:font-family="OpenSymbol" fo:font-size="75%"/>
      </text:list-level-style-bullet>
      <text:list-level-style-bullet text:level="2" text:bullet-char="–">
        <style:list-level-properties text:space-before="2.2815in" text:min-label-width="1.42598in"/>
        <style:text-properties fo:font-family="OpenSymbol" fo:font-size="75%"/>
      </text:list-level-style-bullet>
      <text:list-level-style-bullet text:level="3" text:bullet-char="–">
        <style:list-level-properties text:space-before="4.27756in" text:min-label-width="1.42598in"/>
        <style:text-properties fo:font-family="OpenSymbol" fo:font-size="75%"/>
      </text:list-level-style-bullet>
      <text:list-level-style-bullet text:level="4" text:bullet-char="–">
        <style:list-level-properties text:space-before="6.55905in" text:min-label-width="1.42598in"/>
        <style:text-properties fo:font-family="OpenSymbol" fo:font-size="75%"/>
      </text:list-level-style-bullet>
      <text:list-level-style-bullet text:level="5" text:bullet-char="–">
        <style:list-level-properties text:space-before="8.84055in" text:min-label-width="1.42598in"/>
        <style:text-properties fo:font-family="OpenSymbol" fo:font-size="75%"/>
      </text:list-level-style-bullet>
      <text:list-level-style-bullet text:level="6" text:bullet-char="–">
        <style:list-level-properties text:space-before="1.32402in" text:min-label-width="1.42598in"/>
        <style:text-properties fo:font-family="OpenSymbol" fo:font-size="75%"/>
      </text:list-level-style-bullet>
      <text:list-level-style-bullet text:level="7" text:bullet-char="–">
        <style:list-level-properties text:space-before="1.82402in" text:min-label-width="1.42598in"/>
        <style:text-properties fo:font-family="OpenSymbol" fo:font-size="75%"/>
      </text:list-level-style-bullet>
      <text:list-level-style-bullet text:level="8" text:bullet-char="–">
        <style:list-level-properties text:space-before="2.32402in" text:min-label-width="1.42598in"/>
        <style:text-properties fo:font-family="OpenSymbol" fo:font-size="75%"/>
      </text:list-level-style-bullet>
      <text:list-level-style-bullet text:level="9" text:bullet-char="–">
        <style:list-level-properties text:space-before="2.82402in" text:min-label-width="1.42598in"/>
        <style:text-properties fo:font-family="OpenSymbol" fo:font-size="75%"/>
      </text:list-level-style-bullet>
    </text:list-style>
    <text:list-style style:name="a256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5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5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57047in" text:min-label-width="1.14055in"/>
        <style:text-properties fo:font-family="OpenSymbol" fo:font-size="75%"/>
      </text:list-level-style-bullet>
      <text:list-level-style-bullet text:level="2" text:bullet-char="–">
        <style:list-level-properties text:space-before="2.56693in" text:min-label-width="1.14055in"/>
        <style:text-properties fo:font-family="OpenSymbol" fo:font-size="75%"/>
      </text:list-level-style-bullet>
      <text:list-level-style-bullet text:level="3" text:bullet-char="–">
        <style:list-level-properties text:space-before="4.56299in" text:min-label-width="1.14055in"/>
        <style:text-properties fo:font-family="OpenSymbol" fo:font-size="75%"/>
      </text:list-level-style-bullet>
      <text:list-level-style-bullet text:level="4" text:bullet-char="–">
        <style:list-level-properties text:space-before="6.84449in" text:min-label-width="1.14055in"/>
        <style:text-properties fo:font-family="OpenSymbol" fo:font-size="75%"/>
      </text:list-level-style-bullet>
      <text:list-level-style-bullet text:level="5" text:bullet-char="–">
        <style:list-level-properties text:space-before="9.12599in" text:min-label-width="1.14055in"/>
        <style:text-properties fo:font-family="OpenSymbol" fo:font-size="75%"/>
      </text:list-level-style-bullet>
      <text:list-level-style-bullet text:level="6" text:bullet-char="–">
        <style:list-level-properties text:space-before="1.60945in" text:min-label-width="1.14055in"/>
        <style:text-properties fo:font-family="OpenSymbol" fo:font-size="75%"/>
      </text:list-level-style-bullet>
      <text:list-level-style-bullet text:level="7" text:bullet-char="–">
        <style:list-level-properties text:space-before="2.10945in" text:min-label-width="1.14055in"/>
        <style:text-properties fo:font-family="OpenSymbol" fo:font-size="75%"/>
      </text:list-level-style-bullet>
      <text:list-level-style-bullet text:level="8" text:bullet-char="–">
        <style:list-level-properties text:space-before="2.60945in" text:min-label-width="1.14055in"/>
        <style:text-properties fo:font-family="OpenSymbol" fo:font-size="75%"/>
      </text:list-level-style-bullet>
      <text:list-level-style-bullet text:level="9" text:bullet-char="–">
        <style:list-level-properties text:space-before="3.10945in" text:min-label-width="1.14055in"/>
        <style:text-properties fo:font-family="OpenSymbol" fo:font-size="75%"/>
      </text:list-level-style-bullet>
    </text:list-style>
    <text:list-style style:name="a175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5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5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178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362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5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5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5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5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–">
        <style:list-level-properties text:space-before="0.28504in" text:min-label-width="1.42598in"/>
        <style:text-properties fo:font-family="OpenSymbol" fo:font-size="75%"/>
      </text:list-level-style-bullet>
      <text:list-level-style-bullet text:level="2" text:bullet-char="–">
        <style:list-level-properties text:space-before="2.2815in" text:min-label-width="1.42598in"/>
        <style:text-properties fo:font-family="OpenSymbol" fo:font-size="75%"/>
      </text:list-level-style-bullet>
      <text:list-level-style-bullet text:level="3" text:bullet-char="–">
        <style:list-level-properties text:space-before="4.27756in" text:min-label-width="1.42598in"/>
        <style:text-properties fo:font-family="OpenSymbol" fo:font-size="75%"/>
      </text:list-level-style-bullet>
      <text:list-level-style-bullet text:level="4" text:bullet-char="–">
        <style:list-level-properties text:space-before="6.55905in" text:min-label-width="1.42598in"/>
        <style:text-properties fo:font-family="OpenSymbol" fo:font-size="75%"/>
      </text:list-level-style-bullet>
      <text:list-level-style-bullet text:level="5" text:bullet-char="–">
        <style:list-level-properties text:space-before="8.84055in" text:min-label-width="1.42598in"/>
        <style:text-properties fo:font-family="OpenSymbol" fo:font-size="75%"/>
      </text:list-level-style-bullet>
      <text:list-level-style-bullet text:level="6" text:bullet-char="–">
        <style:list-level-properties text:space-before="1.32402in" text:min-label-width="1.42598in"/>
        <style:text-properties fo:font-family="OpenSymbol" fo:font-size="75%"/>
      </text:list-level-style-bullet>
      <text:list-level-style-bullet text:level="7" text:bullet-char="–">
        <style:list-level-properties text:space-before="1.82402in" text:min-label-width="1.42598in"/>
        <style:text-properties fo:font-family="OpenSymbol" fo:font-size="75%"/>
      </text:list-level-style-bullet>
      <text:list-level-style-bullet text:level="8" text:bullet-char="–">
        <style:list-level-properties text:space-before="2.32402in" text:min-label-width="1.42598in"/>
        <style:text-properties fo:font-family="OpenSymbol" fo:font-size="75%"/>
      </text:list-level-style-bullet>
      <text:list-level-style-bullet text:level="9" text:bullet-char="–">
        <style:list-level-properties text:space-before="2.82402in" text:min-label-width="1.42598in"/>
        <style:text-properties fo:font-family="OpenSymbol" fo:font-size="75%"/>
      </text:list-level-style-bullet>
    </text:list-style>
    <text:list-style style:name="a368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498">
      <text:list-level-style-bullet text:level="1" text:bullet-char="●">
        <style:list-level-properties text:space-before="0in" text:min-label-width="1.71102in"/>
        <style:text-properties fo:font-family="OpenSymbol" fo:font-size="45%"/>
      </text:list-level-style-bullet>
      <text:list-level-style-bullet text:level="2" text:bullet-char="●">
        <style:list-level-properties text:space-before="1.99646in" text:min-label-width="1.71102in"/>
        <style:text-properties fo:font-family="OpenSymbol" fo:font-size="45%"/>
      </text:list-level-style-bullet>
      <text:list-level-style-bullet text:level="3" text:bullet-char="●">
        <style:list-level-properties text:space-before="3.99252in" text:min-label-width="1.71102in"/>
        <style:text-properties fo:font-family="OpenSymbol" fo:font-size="45%"/>
      </text:list-level-style-bullet>
      <text:list-level-style-bullet text:level="4" text:bullet-char="●">
        <style:list-level-properties text:space-before="6.27401in" text:min-label-width="1.71102in"/>
        <style:text-properties fo:font-family="OpenSymbol" fo:font-size="45%"/>
      </text:list-level-style-bullet>
      <text:list-level-style-bullet text:level="5" text:bullet-char="●">
        <style:list-level-properties text:space-before="8.55551in" text:min-label-width="1.71102in"/>
        <style:text-properties fo:font-family="OpenSymbol" fo:font-size="45%"/>
      </text:list-level-style-bullet>
      <text:list-level-style-bullet text:level="6" text:bullet-char="●">
        <style:list-level-properties text:space-before="1.03898in" text:min-label-width="1.71102in"/>
        <style:text-properties fo:font-family="OpenSymbol" fo:font-size="45%"/>
      </text:list-level-style-bullet>
      <text:list-level-style-bullet text:level="7" text:bullet-char="●">
        <style:list-level-properties text:space-before="1.53898in" text:min-label-width="1.71102in"/>
        <style:text-properties fo:font-family="OpenSymbol" fo:font-size="45%"/>
      </text:list-level-style-bullet>
      <text:list-level-style-bullet text:level="8" text:bullet-char="●">
        <style:list-level-properties text:space-before="2.03898in" text:min-label-width="1.71102in"/>
        <style:text-properties fo:font-family="OpenSymbol" fo:font-size="45%"/>
      </text:list-level-style-bullet>
      <text:list-level-style-bullet text:level="9" text:bullet-char="●">
        <style:list-level-properties text:space-before="2.53898in" text:min-label-width="1.71102in"/>
        <style:text-properties fo:font-family="OpenSymbol" fo:font-size="45%"/>
      </text:list-level-style-bullet>
    </text:list-style>
    <text:list-style style:name="a507">
      <text:list-level-style-bullet text:level="1" text:bullet-char="–">
        <style:list-level-properties text:space-before="0.57047in" text:min-label-width="1.14055in"/>
        <style:text-properties fo:font-family="OpenSymbol" fo:font-size="75%"/>
      </text:list-level-style-bullet>
      <text:list-level-style-bullet text:level="2" text:bullet-char="–">
        <style:list-level-properties text:space-before="2.56693in" text:min-label-width="1.14055in"/>
        <style:text-properties fo:font-family="OpenSymbol" fo:font-size="75%"/>
      </text:list-level-style-bullet>
      <text:list-level-style-bullet text:level="3" text:bullet-char="–">
        <style:list-level-properties text:space-before="4.56299in" text:min-label-width="1.14055in"/>
        <style:text-properties fo:font-family="OpenSymbol" fo:font-size="75%"/>
      </text:list-level-style-bullet>
      <text:list-level-style-bullet text:level="4" text:bullet-char="–">
        <style:list-level-properties text:space-before="6.84449in" text:min-label-width="1.14055in"/>
        <style:text-properties fo:font-family="OpenSymbol" fo:font-size="75%"/>
      </text:list-level-style-bullet>
      <text:list-level-style-bullet text:level="5" text:bullet-char="–">
        <style:list-level-properties text:space-before="9.12599in" text:min-label-width="1.14055in"/>
        <style:text-properties fo:font-family="OpenSymbol" fo:font-size="75%"/>
      </text:list-level-style-bullet>
      <text:list-level-style-bullet text:level="6" text:bullet-char="–">
        <style:list-level-properties text:space-before="1.60945in" text:min-label-width="1.14055in"/>
        <style:text-properties fo:font-family="OpenSymbol" fo:font-size="75%"/>
      </text:list-level-style-bullet>
      <text:list-level-style-bullet text:level="7" text:bullet-char="–">
        <style:list-level-properties text:space-before="2.10945in" text:min-label-width="1.14055in"/>
        <style:text-properties fo:font-family="OpenSymbol" fo:font-size="75%"/>
      </text:list-level-style-bullet>
      <text:list-level-style-bullet text:level="8" text:bullet-char="–">
        <style:list-level-properties text:space-before="2.60945in" text:min-label-width="1.14055in"/>
        <style:text-properties fo:font-family="OpenSymbol" fo:font-size="75%"/>
      </text:list-level-style-bullet>
      <text:list-level-style-bullet text:level="9" text:bullet-char="–">
        <style:list-level-properties text:space-before="3.10945in" text:min-label-width="1.14055in"/>
        <style:text-properties fo:font-family="OpenSymbol" fo:font-size="75%"/>
      </text:list-level-style-bullet>
    </text:list-style>
    <text:list-style style:name="a90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5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5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262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5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5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●">
        <style:list-level-properties text:space-before="0in" text:min-label-width="1.71102in"/>
        <style:text-properties fo:font-family="OpenSymbol" fo:font-size="45%"/>
      </text:list-level-style-bullet>
      <text:list-level-style-bullet text:level="2" text:bullet-char="●">
        <style:list-level-properties text:space-before="1.99646in" text:min-label-width="1.71102in"/>
        <style:text-properties fo:font-family="OpenSymbol" fo:font-size="45%"/>
      </text:list-level-style-bullet>
      <text:list-level-style-bullet text:level="3" text:bullet-char="●">
        <style:list-level-properties text:space-before="3.99252in" text:min-label-width="1.71102in"/>
        <style:text-properties fo:font-family="OpenSymbol" fo:font-size="45%"/>
      </text:list-level-style-bullet>
      <text:list-level-style-bullet text:level="4" text:bullet-char="●">
        <style:list-level-properties text:space-before="6.27401in" text:min-label-width="1.71102in"/>
        <style:text-properties fo:font-family="OpenSymbol" fo:font-size="45%"/>
      </text:list-level-style-bullet>
      <text:list-level-style-bullet text:level="5" text:bullet-char="●">
        <style:list-level-properties text:space-before="8.55551in" text:min-label-width="1.71102in"/>
        <style:text-properties fo:font-family="OpenSymbol" fo:font-size="45%"/>
      </text:list-level-style-bullet>
      <text:list-level-style-bullet text:level="6" text:bullet-char="●">
        <style:list-level-properties text:space-before="1.03898in" text:min-label-width="1.71102in"/>
        <style:text-properties fo:font-family="OpenSymbol" fo:font-size="45%"/>
      </text:list-level-style-bullet>
      <text:list-level-style-bullet text:level="7" text:bullet-char="●">
        <style:list-level-properties text:space-before="1.53898in" text:min-label-width="1.71102in"/>
        <style:text-properties fo:font-family="OpenSymbol" fo:font-size="45%"/>
      </text:list-level-style-bullet>
      <text:list-level-style-bullet text:level="8" text:bullet-char="●">
        <style:list-level-properties text:space-before="2.03898in" text:min-label-width="1.71102in"/>
        <style:text-properties fo:font-family="OpenSymbol" fo:font-size="45%"/>
      </text:list-level-style-bullet>
      <text:list-level-style-bullet text:level="9" text:bullet-char="●">
        <style:list-level-properties text:space-before="2.53898in" text:min-label-width="1.71102in"/>
        <style:text-properties fo:font-family="OpenSymbol" fo:font-size="45%"/>
      </text:list-level-style-bullet>
    </text:list-style>
    <text:list-style style:name="a242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–">
        <style:list-level-properties text:space-before="0.28504in" text:min-label-width="1.42598in"/>
        <style:text-properties fo:font-family="OpenSymbol" fo:font-size="75%"/>
      </text:list-level-style-bullet>
      <text:list-level-style-bullet text:level="2" text:bullet-char="–">
        <style:list-level-properties text:space-before="2.2815in" text:min-label-width="1.42598in"/>
        <style:text-properties fo:font-family="OpenSymbol" fo:font-size="75%"/>
      </text:list-level-style-bullet>
      <text:list-level-style-bullet text:level="3" text:bullet-char="–">
        <style:list-level-properties text:space-before="4.27756in" text:min-label-width="1.42598in"/>
        <style:text-properties fo:font-family="OpenSymbol" fo:font-size="75%"/>
      </text:list-level-style-bullet>
      <text:list-level-style-bullet text:level="4" text:bullet-char="–">
        <style:list-level-properties text:space-before="6.55905in" text:min-label-width="1.42598in"/>
        <style:text-properties fo:font-family="OpenSymbol" fo:font-size="75%"/>
      </text:list-level-style-bullet>
      <text:list-level-style-bullet text:level="5" text:bullet-char="–">
        <style:list-level-properties text:space-before="8.84055in" text:min-label-width="1.42598in"/>
        <style:text-properties fo:font-family="OpenSymbol" fo:font-size="75%"/>
      </text:list-level-style-bullet>
      <text:list-level-style-bullet text:level="6" text:bullet-char="–">
        <style:list-level-properties text:space-before="1.32402in" text:min-label-width="1.42598in"/>
        <style:text-properties fo:font-family="OpenSymbol" fo:font-size="75%"/>
      </text:list-level-style-bullet>
      <text:list-level-style-bullet text:level="7" text:bullet-char="–">
        <style:list-level-properties text:space-before="1.82402in" text:min-label-width="1.42598in"/>
        <style:text-properties fo:font-family="OpenSymbol" fo:font-size="75%"/>
      </text:list-level-style-bullet>
      <text:list-level-style-bullet text:level="8" text:bullet-char="–">
        <style:list-level-properties text:space-before="2.32402in" text:min-label-width="1.42598in"/>
        <style:text-properties fo:font-family="OpenSymbol" fo:font-size="75%"/>
      </text:list-level-style-bullet>
      <text:list-level-style-bullet text:level="9" text:bullet-char="–">
        <style:list-level-properties text:space-before="2.82402in" text:min-label-width="1.42598in"/>
        <style:text-properties fo:font-family="OpenSymbol" fo:font-size="75%"/>
      </text:list-level-style-bullet>
    </text:list-style>
    <text:list-style style:name="a371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374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37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69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1.65354in" svg:y="1.87323in" svg:width="29.76732in" svg:height="7.79646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1.65354in" svg:y="10.91496in" svg:width="29.76732in" svg:height="30.8712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1.65354in" svg:y="43.35591in" svg:width="7.71732in" svg:height="2.49055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5/4/10</text:date></text:span></text:p>
        </draw:text-box>
        <svg:title/>
        <svg:desc/>
      </draw:frame>
      <draw:frame draw:id="id3" presentation:style-name="a26" draw:name="頁尾版面配置區 4" svg:x="11.30039in" svg:y="43.35591in" svg:width="10.47362in" svg:height="2.4905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23.70354in" svg:y="43.35591in" svg:width="7.71732in" svg:height="2.4905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投影片影像版面配置區 1">
          <svg:title/>
          <svg:desc/>
        </draw:page-thumbnail>
        <draw:frame draw:id="id6" presentation:style-name="a33" draw:name="備忘稿版面配置區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頁首版面配置區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日期版面配置區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頁尾版面配置區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投影片編號版面配置區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47">
      <draw:frame draw:id="id11" presentation:style-name="a50" draw:name="標題 1" svg:x="2.48071in" svg:y="14.53149in" svg:width="28.11339in" svg:height="10.02677in" presentation:class="title" presentation:placeholder="false">
        <draw:text-box>
          <text:p text:style-name="a49" text:class-names="" text:cond-style-name=""><text:span text:style-name="a48" text:class-names="">按一下以編輯母片標題樣式</text:span></text:p>
        </draw:text-box>
        <svg:title/>
        <svg:desc/>
      </draw:frame>
      <draw:frame draw:id="id12" presentation:style-name="a53" draw:name="副標題 2" svg:x="4.96102in" svg:y="26.50748in" svg:width="23.15236in" svg:height="11.95433in" presentation:class="subtitle" presentation:placeholder="false">
        <draw:text-box>
          <text:p text:style-name="a52" text:class-names="" text:cond-style-name=""><text:span text:style-name="a51" text:class-names="">按一下以編輯母片副標題樣式</text:span></text:p>
        </draw:text-box>
        <svg:title/>
        <svg:desc/>
      </draw:frame>
      <draw:frame draw:id="id13" presentation:style-name="a57" draw:name="日期版面配置區 3" svg:x="1.65354in" svg:y="43.35591in" svg:width="7.71732in" svg:height="2.49055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2025/4/10</text:date></text:span></text:p>
        </draw:text-box>
        <svg:title/>
        <svg:desc/>
      </draw:frame>
      <draw:frame draw:id="id14" presentation:style-name="a60" draw:name="頁尾版面配置區 4" svg:x="11.30039in" svg:y="43.35591in" svg:width="10.47362in" svg:height="2.49055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投影片編號版面配置區 5" svg:x="23.70354in" svg:y="43.35591in" svg:width="7.71732in" svg:height="2.49055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0.23622in" svg:y="0.88858in" svg:width="7.79449in" svg:height="4.38425in" presentation:class="page" draw:id="id5" presentation:style-name="a64" draw:name="投影片影像版面配置區 1">
          <svg:title/>
          <svg:desc/>
        </draw:page-thumbnail>
        <draw:frame draw:id="id6" presentation:style-name="a67" draw:name="備忘稿版面配置區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頁首版面配置區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日期版面配置區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頁尾版面配置區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投影片編號版面配置區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81">
      <draw:frame draw:id="id16" presentation:style-name="a84" draw:name="標題 1" svg:x="1.65354in" svg:y="1.87323in" svg:width="29.76732in" svg:height="7.79646in" presentation:class="title" presentation:placeholder="false">
        <draw:text-box>
          <text:p text:style-name="a83" text:class-names="" text:cond-style-name=""><text:span text:style-name="a82" text:class-names="">按一下以編輯母片標題樣式</text:span></text:p>
        </draw:text-box>
        <svg:title/>
        <svg:desc/>
      </draw:frame>
      <draw:frame draw:id="id17" presentation:style-name="a100" draw:name="內容版面配置區 2" svg:x="1.65354in" svg:y="10.91496in" svg:width="29.76732in" svg:height="30.87126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按一下以編輯母片文字樣式</text:span></text:p>
            </text:list-item>
          </text:list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第二層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第三層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日期版面配置區 3" svg:x="1.65354in" svg:y="43.35591in" svg:width="7.71732in" svg:height="2.49055in" presentation:class="date-time" presentation:placeholder="false">
        <draw:text-box>
          <text:p text:style-name="a103" text:class-names="" text:cond-style-name=""><text:span text:style-name="a101" text:class-names=""><text:date text:fixed="false" style:data-style-name="a102">2025/4/10</text:date></text:span></text:p>
        </draw:text-box>
        <svg:title/>
        <svg:desc/>
      </draw:frame>
      <draw:frame draw:id="id19" presentation:style-name="a107" draw:name="頁尾版面配置區 4" svg:x="11.30039in" svg:y="43.35591in" svg:width="10.47362in" svg:height="2.49055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投影片編號版面配置區 5" svg:x="23.70354in" svg:y="43.35591in" svg:width="7.71732in" svg:height="2.49055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0.23622in" svg:y="0.88858in" svg:width="7.79449in" svg:height="4.38425in" presentation:class="page" draw:id="id5" presentation:style-name="a111" draw:name="投影片影像版面配置區 1">
          <svg:title/>
          <svg:desc/>
        </draw:page-thumbnail>
        <draw:frame draw:id="id6" presentation:style-name="a114" draw:name="備忘稿版面配置區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頁首版面配置區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日期版面配置區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頁尾版面配置區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投影片編號版面配置區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28">
      <draw:frame draw:id="id21" presentation:style-name="a131" draw:name="標題 1" svg:x="2.6126in" svg:y="30.05905in" svg:width="28.11339in" svg:height="9.29055in" presentation:class="title" presentation:placeholder="false">
        <draw:text-box>
          <text:p text:style-name="a130" text:class-names="" text:cond-style-name=""><text:span text:style-name="a129" text:class-names="">按一下以編輯母片標題樣式</text:span></text:p>
        </draw:text-box>
        <svg:title/>
        <svg:desc/>
      </draw:frame>
      <draw:frame draw:id="id22" presentation:style-name="a135" draw:name="文字版面配置區 2" svg:x="2.6126in" svg:y="19.82638in" svg:width="28.11339in" svg:height="10.23268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</draw:text-box>
        <svg:title/>
        <svg:desc/>
      </draw:frame>
      <draw:frame draw:id="id23" presentation:style-name="a139" draw:name="日期版面配置區 3" svg:x="1.65354in" svg:y="43.35591in" svg:width="7.71732in" svg:height="2.49055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2025/4/10</text:date></text:span></text:p>
        </draw:text-box>
        <svg:title/>
        <svg:desc/>
      </draw:frame>
      <draw:frame draw:id="id24" presentation:style-name="a142" draw:name="頁尾版面配置區 4" svg:x="11.30039in" svg:y="43.35591in" svg:width="10.47362in" svg:height="2.49055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投影片編號版面配置區 5" svg:x="23.70354in" svg:y="43.35591in" svg:width="7.71732in" svg:height="2.49055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0.23622in" svg:y="0.88858in" svg:width="7.79449in" svg:height="4.38425in" presentation:class="page" draw:id="id5" presentation:style-name="a146" draw:name="投影片影像版面配置區 1">
          <svg:title/>
          <svg:desc/>
        </draw:page-thumbnail>
        <draw:frame draw:id="id6" presentation:style-name="a149" draw:name="備忘稿版面配置區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頁首版面配置區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日期版面配置區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頁尾版面配置區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投影片編號版面配置區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163">
      <draw:frame draw:id="id26" presentation:style-name="a166" draw:name="標題 1" svg:x="1.65354in" svg:y="1.87323in" svg:width="29.76732in" svg:height="7.79646in" presentation:class="title" presentation:placeholder="false">
        <draw:text-box>
          <text:p text:style-name="a165" text:class-names="" text:cond-style-name=""><text:span text:style-name="a164" text:class-names="">按一下以編輯母片標題樣式</text:span></text:p>
        </draw:text-box>
        <svg:title/>
        <svg:desc/>
      </draw:frame>
      <draw:frame draw:id="id27" presentation:style-name="a182" draw:name="內容版面配置區 2" svg:x="1.65354in" svg:y="10.91496in" svg:width="14.60787in" svg:height="30.87126in" presentation:class="title" presentation:placeholder="false">
        <draw:text-box>
          <text:list text:style-name="a169">
            <text:list-item>
              <text:p text:style-name="a168" text:class-names="" text:cond-style-name=""><text:span text:style-name="a167" text:class-names="">按一下以編輯母片文字樣式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第二層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第三層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8" draw:name="內容版面配置區 3" svg:x="16.81299in" svg:y="10.91496in" svg:width="14.60787in" svg:height="30.87126in" presentation:class="title" presentation:placeholder="false">
        <draw:text-box>
          <text:list text:style-name="a185">
            <text:list-item>
              <text:p text:style-name="a184" text:class-names="" text:cond-style-name=""><text:span text:style-name="a183" text:class-names="">按一下以編輯母片文字樣式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第二層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第三層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list text:style-name="a197">
                            <text:list-item>
                              <text:p text:style-name="a196" text:class-names="" text:cond-style-name=""><text:span text:style-name="a19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日期版面配置區 4" svg:x="1.65354in" svg:y="43.35591in" svg:width="7.71732in" svg:height="2.49055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25/4/10</text:date></text:span></text:p>
        </draw:text-box>
        <svg:title/>
        <svg:desc/>
      </draw:frame>
      <draw:frame draw:id="id30" presentation:style-name="a205" draw:name="頁尾版面配置區 5" svg:x="11.30039in" svg:y="43.35591in" svg:width="10.47362in" svg:height="2.49055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投影片編號版面配置區 6" svg:x="23.70354in" svg:y="43.35591in" svg:width="7.71732in" svg:height="2.49055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0.23622in" svg:y="0.88858in" svg:width="7.79449in" svg:height="4.38425in" presentation:class="page" draw:id="id5" presentation:style-name="a209" draw:name="投影片影像版面配置區 1">
          <svg:title/>
          <svg:desc/>
        </draw:page-thumbnail>
        <draw:frame draw:id="id6" presentation:style-name="a212" draw:name="備忘稿版面配置區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頁首版面配置區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日期版面配置區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頁尾版面配置區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投影片編號版面配置區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26">
      <draw:frame draw:id="id32" presentation:style-name="a229" draw:name="標題 1" svg:x="1.65354in" svg:y="1.87323in" svg:width="29.76732in" svg:height="7.79646in" presentation:class="title" presentation:placeholder="false">
        <draw:text-box>
          <text:p text:style-name="a228" text:class-names="" text:cond-style-name=""><text:span text:style-name="a227" text:class-names="">按一下以編輯母片標題樣式</text:span></text:p>
        </draw:text-box>
        <svg:title/>
        <svg:desc/>
      </draw:frame>
      <draw:frame draw:id="id33" presentation:style-name="a233" draw:name="文字版面配置區 2" svg:x="1.65354in" svg:y="10.47087in" svg:width="14.61378in" svg:height="4.36378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>按一下以編輯母片文字樣式</text:span></text:p>
            </text:list-item>
          </text:list>
        </draw:text-box>
        <svg:title/>
        <svg:desc/>
      </draw:frame>
      <draw:frame draw:id="id34" presentation:style-name="a249" draw:name="內容版面配置區 3" svg:x="1.65354in" svg:y="14.83465in" svg:width="14.61378in" svg:height="26.95118in" presentation:class="title" presentation:placeholder="false">
        <draw:text-box>
          <text:list text:style-name="a236">
            <text:list-item>
              <text:p text:style-name="a235" text:class-names="" text:cond-style-name=""><text:span text:style-name="a234" text:class-names="">按一下以編輯母片文字樣式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第二層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第三層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3" draw:name="文字版面配置區 4" svg:x="16.80157in" svg:y="10.47087in" svg:width="14.61929in" svg:height="4.36378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>按一下以編輯母片文字樣式</text:span></text:p>
            </text:list-item>
          </text:list>
        </draw:text-box>
        <svg:title/>
        <svg:desc/>
      </draw:frame>
      <draw:frame draw:id="id36" presentation:style-name="a269" draw:name="內容版面配置區 5" svg:x="16.80157in" svg:y="14.83465in" svg:width="14.61929in" svg:height="26.95118in" presentation:class="title" presentation:placeholder="false">
        <draw:text-box>
          <text:list text:style-name="a256">
            <text:list-item>
              <text:p text:style-name="a255" text:class-names="" text:cond-style-name=""><text:span text:style-name="a254" text:class-names="">按一下以編輯母片文字樣式</text:span></text:p>
            </text:list-item>
          </text:list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第二層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第三層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日期版面配置區 6" svg:x="1.65354in" svg:y="43.35591in" svg:width="7.71732in" svg:height="2.49055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2025/4/10</text:date></text:span></text:p>
        </draw:text-box>
        <svg:title/>
        <svg:desc/>
      </draw:frame>
      <draw:frame draw:id="id38" presentation:style-name="a276" draw:name="頁尾版面配置區 7" svg:x="11.30039in" svg:y="43.35591in" svg:width="10.47362in" svg:height="2.49055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投影片編號版面配置區 8" svg:x="23.70354in" svg:y="43.35591in" svg:width="7.71732in" svg:height="2.49055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0.23622in" svg:y="0.88858in" svg:width="7.79449in" svg:height="4.38425in" presentation:class="page" draw:id="id5" presentation:style-name="a280" draw:name="投影片影像版面配置區 1">
          <svg:title/>
          <svg:desc/>
        </draw:page-thumbnail>
        <draw:frame draw:id="id6" presentation:style-name="a283" draw:name="備忘稿版面配置區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頁首版面配置區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日期版面配置區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頁尾版面配置區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投影片編號版面配置區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297">
      <draw:frame draw:id="id40" presentation:style-name="a300" draw:name="標題 1" svg:x="1.65354in" svg:y="1.87323in" svg:width="29.76732in" svg:height="7.79646in" presentation:class="title" presentation:placeholder="false">
        <draw:text-box>
          <text:p text:style-name="a299" text:class-names="" text:cond-style-name=""><text:span text:style-name="a298" text:class-names="">按一下以編輯母片標題樣式</text:span></text:p>
        </draw:text-box>
        <svg:title/>
        <svg:desc/>
      </draw:frame>
      <draw:frame draw:id="id41" presentation:style-name="a304" draw:name="日期版面配置區 2" svg:x="1.65354in" svg:y="43.35591in" svg:width="7.71732in" svg:height="2.49055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>2025/4/10</text:date></text:span></text:p>
        </draw:text-box>
        <svg:title/>
        <svg:desc/>
      </draw:frame>
      <draw:frame draw:id="id42" presentation:style-name="a307" draw:name="頁尾版面配置區 3" svg:x="11.30039in" svg:y="43.35591in" svg:width="10.47362in" svg:height="2.49055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投影片編號版面配置區 4" svg:x="23.70354in" svg:y="43.35591in" svg:width="7.71732in" svg:height="2.49055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0.23622in" svg:y="0.88858in" svg:width="7.79449in" svg:height="4.38425in" presentation:class="page" draw:id="id5" presentation:style-name="a311" draw:name="投影片影像版面配置區 1">
          <svg:title/>
          <svg:desc/>
        </draw:page-thumbnail>
        <draw:frame draw:id="id6" presentation:style-name="a314" draw:name="備忘稿版面配置區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頁首版面配置區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日期版面配置區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頁尾版面配置區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投影片編號版面配置區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328">
      <draw:frame draw:id="id44" presentation:style-name="a332" draw:name="日期版面配置區 1" svg:x="1.65354in" svg:y="43.35591in" svg:width="7.71732in" svg:height="2.49055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2025/4/10</text:date></text:span></text:p>
        </draw:text-box>
        <svg:title/>
        <svg:desc/>
      </draw:frame>
      <draw:frame draw:id="id45" presentation:style-name="a335" draw:name="頁尾版面配置區 2" svg:x="11.30039in" svg:y="43.35591in" svg:width="10.47362in" svg:height="2.49055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46" presentation:style-name="a338" draw:name="投影片編號版面配置區 3" svg:x="23.70354in" svg:y="43.35591in" svg:width="7.71732in" svg:height="2.49055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55">
        <draw:page-thumbnail svg:x="0.23622in" svg:y="0.88858in" svg:width="7.79449in" svg:height="4.38425in" presentation:class="page" draw:id="id5" presentation:style-name="a339" draw:name="投影片影像版面配置區 1">
          <svg:title/>
          <svg:desc/>
        </draw:page-thumbnail>
        <draw:frame draw:id="id6" presentation:style-name="a342" draw:name="備忘稿版面配置區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7" presentation:style-name="a345" draw:name="頁首版面配置區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8" presentation:style-name="a348" draw:name="日期版面配置區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9" presentation:style-name="a351" draw:name="頁尾版面配置區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0" presentation:style-name="a354" draw:name="投影片編號版面配置區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356">
      <draw:frame draw:id="id47" presentation:style-name="a359" draw:name="標題 1" svg:x="1.65354in" svg:y="1.8626in" svg:width="10.8815in" svg:height="7.92638in" presentation:class="title" presentation:placeholder="false">
        <draw:text-box>
          <text:p text:style-name="a358" text:class-names="" text:cond-style-name=""><text:span text:style-name="a357" text:class-names="">按一下以編輯母片標題樣式</text:span></text:p>
        </draw:text-box>
        <svg:title/>
        <svg:desc/>
      </draw:frame>
      <draw:frame draw:id="id48" presentation:style-name="a375" draw:name="內容版面配置區 2" svg:x="12.9311in" svg:y="1.8626in" svg:width="18.48976in" svg:height="39.92362in" presentation:class="title" presentation:placeholder="false">
        <draw:text-box>
          <text:list text:style-name="a362">
            <text:list-item>
              <text:p text:style-name="a361" text:class-names="" text:cond-style-name=""><text:span text:style-name="a360" text:class-names="">按一下以編輯母片文字樣式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第二層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第三層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文字版面配置區 3" svg:x="1.65354in" svg:y="9.78858in" svg:width="10.8815in" svg:height="31.99724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83" draw:name="日期版面配置區 4" svg:x="1.65354in" svg:y="43.35591in" svg:width="7.71732in" svg:height="2.49055in" presentation:class="date-time" presentation:placeholder="false">
        <draw:text-box>
          <text:p text:style-name="a382" text:class-names="" text:cond-style-name=""><text:span text:style-name="a380" text:class-names=""><text:date text:fixed="false" style:data-style-name="a381">2025/4/10</text:date></text:span></text:p>
        </draw:text-box>
        <svg:title/>
        <svg:desc/>
      </draw:frame>
      <draw:frame draw:id="id51" presentation:style-name="a386" draw:name="頁尾版面配置區 5" svg:x="11.30039in" svg:y="43.35591in" svg:width="10.47362in" svg:height="2.49055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52" presentation:style-name="a389" draw:name="投影片編號版面配置區 6" svg:x="23.70354in" svg:y="43.35591in" svg:width="7.71732in" svg:height="2.49055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presentation:notes style:page-layout-name="pageLayout2" draw:style-name="a406">
        <draw:page-thumbnail svg:x="0.23622in" svg:y="0.88858in" svg:width="7.79449in" svg:height="4.38425in" presentation:class="page" draw:id="id5" presentation:style-name="a390" draw:name="投影片影像版面配置區 1">
          <svg:title/>
          <svg:desc/>
        </draw:page-thumbnail>
        <draw:frame draw:id="id6" presentation:style-name="a393" draw:name="備忘稿版面配置區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7" presentation:style-name="a396" draw:name="頁首版面配置區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8" presentation:style-name="a399" draw:name="日期版面配置區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9" presentation:style-name="a402" draw:name="頁尾版面配置區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0" presentation:style-name="a405" draw:name="投影片編號版面配置區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407">
      <draw:frame draw:id="id53" presentation:style-name="a410" draw:name="標題 1" svg:x="6.48268in" svg:y="32.74449in" svg:width="19.84488in" svg:height="3.86575in" presentation:class="title" presentation:placeholder="false">
        <draw:text-box>
          <text:p text:style-name="a409" text:class-names="" text:cond-style-name=""><text:span text:style-name="a408" text:class-names="">按一下以編輯母片標題樣式</text:span></text:p>
        </draw:text-box>
        <svg:title/>
        <svg:desc/>
      </draw:frame>
      <draw:frame draw:id="id54" presentation:style-name="a413" draw:name="圖片版面配置區 2" svg:x="6.48268in" svg:y="4.17953in" svg:width="19.84488in" svg:height="28.06654in" presentation:class="title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文字版面配置區 3" svg:x="6.48268in" svg:y="36.61024in" svg:width="19.84488in" svg:height="5.48976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按一下以編輯母片文字樣式</text:span></text:p>
            </text:list-item>
          </text:list>
        </draw:text-box>
        <svg:title/>
        <svg:desc/>
      </draw:frame>
      <draw:frame draw:id="id56" presentation:style-name="a421" draw:name="日期版面配置區 4" svg:x="1.65354in" svg:y="43.35591in" svg:width="7.71732in" svg:height="2.49055in" presentation:class="date-time" presentation:placeholder="false">
        <draw:text-box>
          <text:p text:style-name="a420" text:class-names="" text:cond-style-name=""><text:span text:style-name="a418" text:class-names=""><text:date text:fixed="false" style:data-style-name="a419">2025/4/10</text:date></text:span></text:p>
        </draw:text-box>
        <svg:title/>
        <svg:desc/>
      </draw:frame>
      <draw:frame draw:id="id57" presentation:style-name="a424" draw:name="頁尾版面配置區 5" svg:x="11.30039in" svg:y="43.35591in" svg:width="10.47362in" svg:height="2.49055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58" presentation:style-name="a427" draw:name="投影片編號版面配置區 6" svg:x="23.70354in" svg:y="43.35591in" svg:width="7.71732in" svg:height="2.49055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page-thumbnail svg:x="0.23622in" svg:y="0.88858in" svg:width="7.79449in" svg:height="4.38425in" presentation:class="page" draw:id="id5" presentation:style-name="a428" draw:name="投影片影像版面配置區 1">
          <svg:title/>
          <svg:desc/>
        </draw:page-thumbnail>
        <draw:frame draw:id="id6" presentation:style-name="a431" draw:name="備忘稿版面配置區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7" presentation:style-name="a434" draw:name="頁首版面配置區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8" presentation:style-name="a437" draw:name="日期版面配置區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9" presentation:style-name="a440" draw:name="頁尾版面配置區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3" draw:name="投影片編號版面配置區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445">
      <draw:frame draw:id="id59" presentation:style-name="a448" draw:name="標題 1" svg:x="1.65354in" svg:y="1.87323in" svg:width="29.76732in" svg:height="7.79646in" presentation:class="title" presentation:placeholder="false">
        <draw:text-box>
          <text:p text:style-name="a447" text:class-names="" text:cond-style-name=""><text:span text:style-name="a446" text:class-names="">按一下以編輯母片標題樣式</text:span></text:p>
        </draw:text-box>
        <svg:title/>
        <svg:desc/>
      </draw:frame>
      <draw:frame draw:id="id60" presentation:style-name="a464" draw:name="直排文字版面配置區 2" svg:x="1.65354in" svg:y="10.91496in" svg:width="29.76732in" svg:height="30.87126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按一下以編輯母片文字樣式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第二層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第三層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8" draw:name="日期版面配置區 3" svg:x="1.65354in" svg:y="43.35591in" svg:width="7.71732in" svg:height="2.49055in" presentation:class="date-time" presentation:placeholder="false">
        <draw:text-box>
          <text:p text:style-name="a467" text:class-names="" text:cond-style-name=""><text:span text:style-name="a465" text:class-names=""><text:date text:fixed="false" style:data-style-name="a466">2025/4/10</text:date></text:span></text:p>
        </draw:text-box>
        <svg:title/>
        <svg:desc/>
      </draw:frame>
      <draw:frame draw:id="id62" presentation:style-name="a471" draw:name="頁尾版面配置區 4" svg:x="11.30039in" svg:y="43.35591in" svg:width="10.47362in" svg:height="2.49055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63" presentation:style-name="a474" draw:name="投影片編號版面配置區 5" svg:x="23.70354in" svg:y="43.35591in" svg:width="7.71732in" svg:height="2.49055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title/>
        <svg:desc/>
      </draw:frame>
      <presentation:notes style:page-layout-name="pageLayout2" draw:style-name="a491">
        <draw:page-thumbnail svg:x="0.23622in" svg:y="0.88858in" svg:width="7.79449in" svg:height="4.38425in" presentation:class="page" draw:id="id5" presentation:style-name="a475" draw:name="投影片影像版面配置區 1">
          <svg:title/>
          <svg:desc/>
        </draw:page-thumbnail>
        <draw:frame draw:id="id6" presentation:style-name="a478" draw:name="備忘稿版面配置區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7" presentation:style-name="a481" draw:name="頁首版面配置區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8" presentation:style-name="a484" draw:name="日期版面配置區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9" presentation:style-name="a487" draw:name="頁尾版面配置區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0" presentation:style-name="a490" draw:name="投影片編號版面配置區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492">
      <draw:frame draw:id="id64" presentation:style-name="a495" draw:name="直排標題 1" svg:x="23.97913in" svg:y="1.87323in" svg:width="7.44173in" svg:height="39.9126in" presentation:class="title" presentation:placeholder="false">
        <draw:text-box>
          <text:p text:style-name="a494" text:class-names="" text:cond-style-name=""><text:span text:style-name="a493" text:class-names="">按一下以編輯母片標題樣式</text:span></text:p>
        </draw:text-box>
        <svg:title/>
        <svg:desc/>
      </draw:frame>
      <draw:frame draw:id="id65" presentation:style-name="a511" draw:name="直排文字版面配置區 2" svg:x="1.65354in" svg:y="1.87323in" svg:width="21.77402in" svg:height="39.912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按一下以編輯母片文字樣式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第二層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第三層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5" draw:name="日期版面配置區 3" svg:x="1.65354in" svg:y="43.35591in" svg:width="7.71732in" svg:height="2.49055in" presentation:class="date-time" presentation:placeholder="false">
        <draw:text-box>
          <text:p text:style-name="a514" text:class-names="" text:cond-style-name=""><text:span text:style-name="a512" text:class-names=""><text:date text:fixed="false" style:data-style-name="a513">2025/4/10</text:date></text:span></text:p>
        </draw:text-box>
        <svg:title/>
        <svg:desc/>
      </draw:frame>
      <draw:frame draw:id="id67" presentation:style-name="a518" draw:name="頁尾版面配置區 4" svg:x="11.30039in" svg:y="43.35591in" svg:width="10.47362in" svg:height="2.49055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68" presentation:style-name="a521" draw:name="投影片編號版面配置區 5" svg:x="23.70354in" svg:y="43.35591in" svg:width="7.71732in" svg:height="2.49055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title/>
        <svg:desc/>
      </draw:frame>
      <presentation:notes style:page-layout-name="pageLayout2" draw:style-name="a538">
        <draw:page-thumbnail svg:x="0.23622in" svg:y="0.88858in" svg:width="7.79449in" svg:height="4.38425in" presentation:class="page" draw:id="id5" presentation:style-name="a522" draw:name="投影片影像版面配置區 1">
          <svg:title/>
          <svg:desc/>
        </draw:page-thumbnail>
        <draw:frame draw:id="id6" presentation:style-name="a525" draw:name="備忘稿版面配置區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7" presentation:style-name="a528" draw:name="頁首版面配置區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8" presentation:style-name="a531" draw:name="日期版面配置區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9" presentation:style-name="a534" draw:name="頁尾版面配置區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0" presentation:style-name="a537" draw:name="投影片編號版面配置區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9">
      <draw:frame draw:id="id69" presentation:style-name="a542" draw:name="頁首版面配置區 1" svg:x="0in" svg:y="0in" svg:width="3.5878in" svg:height="0.58425in" presentation:class="head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70" presentation:style-name="a545" draw:name="日期版面配置區 2" svg:x="4.67953in" svg:y="0in" svg:width="3.5878in" svg:height="0.58425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71" presentation:style-name="a548" draw:name="頁尾版面配置區 3" svg:x="0in" svg:y="11.10827in" svg:width="3.5878in" svg:height="0.58425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72" presentation:style-name="a551" draw:name="投影片編號版面配置區 4" svg:x="4.67953in" svg:y="11.10827in" svg:width="3.5878in" svg:height="0.58425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title/>
        <svg:desc/>
      </draw:frame>
      <draw:page-thumbnail draw:page-number="1" svg:x="1.36458in" svg:y="1.17014in" svg:width="1.81771in" svg:height="2.57118in"/>
      <draw:page-thumbnail draw:page-number="2" svg:x="1.36458in" svg:y="4.55903in" svg:width="1.81771in" svg:height="2.57118in"/>
      <draw:page-thumbnail draw:page-number="3" svg:x="1.36458in" svg:y="7.94792in" svg:width="1.81771in" svg:height="2.57118in"/>
      <draw:page-thumbnail draw:page-number="4" svg:x="5.08507in" svg:y="1.17014in" svg:width="1.81771in" svg:height="2.57118in"/>
      <draw:page-thumbnail draw:page-number="5" svg:x="5.08507in" svg:y="4.55903in" svg:width="1.81771in" svg:height="2.57118in"/>
      <draw:page-thumbnail draw:page-number="6" svg:x="5.08507in" svg:y="7.94792in" svg:width="1.81771in" svg:height="2.5711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中文論文名稱 English Thesis Title 中文名字 English Name 學校及系所名稱</dc:title>
    <meta:initial-creator>user</meta:initial-creator>
    <dc:creator>User</dc:creator>
    <meta:creation-date>2013-10-02T07:50:40Z</meta:creation-date>
    <dc:date>2025-04-10T10:24:07Z</dc:date>
    <meta:editing-cycles>15</meta:editing-cycles>
    <meta:editing-duration>PT20001S</meta:editing-duration>
    <meta:document-statistic meta:paragraph-count="129" meta:word-count="386"/>
  </office:meta>
</office:document-meta>
</file>