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P34" style:parent-style-name="內文" style:family="paragraph">
      <style:paragraph-properties fo:line-height="0.3333in"/>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P39" style:parent-style-name="內文" style:family="paragraph">
      <style:paragraph-properties fo:line-height="0.3055in"/>
      <style:text-properties style:font-name="標楷體" style:font-name-asian="標楷體" style:font-weight-complex="bold" fo:font-size="14pt" style:font-size-asian="14pt"/>
    </style:style>
    <style:style style:name="P4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916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916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fo:margin-left="0.3895in" fo:text-indent="-0.3895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916in" fo:margin-left="0.9701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style>
    <style:style style:name="P109"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text-indent="0.1944in"/>
    </style:style>
    <style:style style:name="T113" style:parent-style-name="預設段落字型" style:family="text">
      <style:text-properties style:font-name="標楷體" style:font-name-asian="標楷體" style:font-weight-complex="bold"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0" style:parent-style-name="內文" style:list-style-name="LFO1" style:family="paragraph">
      <style:paragraph-properties fo:line-height="0.3611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Tahoma" fo:font-size="14pt" style:font-size-asian="14pt" style:font-size-complex="14pt"/>
    </style:style>
    <style:style style:name="P123" style:parent-style-name="內文"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P132" style:parent-style-name="內文" style:family="paragraph">
      <style:paragraph-properties fo:line-height="0.3611in" fo:margin-left="0.1979in">
        <style:tab-stops/>
      </style:paragraph-properties>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line-height="0.3611in" fo:margin-left="0.1972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Tahoma" fo:font-size="14pt" style:font-size-asian="14pt" style:font-size-complex="14pt"/>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P146"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7"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2in">
        <style:tab-stops/>
      </style:paragraph-properties>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P159"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1" style:parent-style-name="內文" style:list-style-name="LFO2" style:family="paragraph">
      <style:paragraph-properties fo:line-height="0.3611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611in" fo:margin-left="0.5833in">
        <style:tab-stops/>
      </style:paragraph-properties>
    </style:style>
    <style:style style:name="T165" style:parent-style-name="預設段落字型" style:family="text">
      <style:text-properties style:font-name="標楷體" style:font-name-asian="標楷體" style:font-name-complex="Tahoma" fo:font-size="14pt" style:font-size-asian="14pt" style:font-size-complex="14pt"/>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611in" fo:margin-lef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P171"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2"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611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ahoma" fo:font-size="14pt" style:font-size-asian="14pt" style:font-size-complex="14pt"/>
    </style:style>
    <style:style style:name="P178"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ahoma"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標楷體" style:font-name-asian="標楷體" style:font-weight-complex="bold" fo:font-size="14pt" style:font-size-asian="14pt"/>
    </style:style>
    <style:style style:name="P19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4" style:parent-style-name="內文" style:family="paragraph">
      <style:paragraph-properties fo:line-height="0.3611in"/>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9in">
        <style:tab-stops/>
      </style:paragraph-properties>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line-height="0.3611in"/>
      <style:text-properties style:font-name="標楷體" style:font-name-asian="標楷體" style:font-weight-complex="bold" fo:font-size="14pt" style:font-size-asian="14pt"/>
    </style:style>
    <style:style style:name="P202"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3" style:parent-style-name="內文" style:family="paragraph">
      <style:paragraph-properties fo:line-height="0.3611in"/>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name-complex="Tahoma"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style>
    <style:style style:name="P210" style:parent-style-name="內文" style:family="paragraph">
      <style:paragraph-properties fo:line-height="0.3611in"/>
      <style:text-properties style:font-name="標楷體" style:font-name-asian="標楷體" style:font-weight-complex="bold" fo:font-size="14pt" style:font-size-asian="14pt"/>
    </style:style>
    <style:style style:name="P21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line-height="0.3611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3611in" fo:margin-left="2.5395in" fo:text-indent="-2.5395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2"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4" style:family="table-column">
      <style:table-column-properties style:column-width="0.6319in"/>
    </style:style>
    <style:style style:name="TableColumn225" style:family="table-column">
      <style:table-column-properties style:column-width="0.6409in"/>
    </style:style>
    <style:style style:name="TableColumn226" style:family="table-column">
      <style:table-column-properties style:column-width="0.6409in"/>
    </style:style>
    <style:style style:name="TableColumn227" style:family="table-column">
      <style:table-column-properties style:column-width="0.6409in"/>
    </style:style>
    <style:style style:name="TableColumn228" style:family="table-column">
      <style:table-column-properties style:column-width="0.6409in"/>
    </style:style>
    <style:style style:name="TableColumn229" style:family="table-column">
      <style:table-column-properties style:column-width="0.6506in"/>
    </style:style>
    <style:style style:name="TableColumn230" style:family="table-column">
      <style:table-column-properties style:column-width="0.7069in"/>
    </style:style>
    <style:style style:name="TableColumn231" style:family="table-column">
      <style:table-column-properties style:column-width="1.7125in"/>
    </style:style>
    <style:style style:name="Table223" style:family="table">
      <style:table-properties style:width="6.2659in" fo:margin-left="0.7in" table:align="left"/>
    </style:style>
    <style:style style:name="TableRow232" style:family="table-row">
      <style:table-row-properties style:min-row-height="0.314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611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611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text-properties style:font-name="標楷體" style:font-name-asian="標楷體"/>
    </style:style>
    <style:style style:name="TableRow249" style:family="table-row">
      <style:table-row-properties style:min-row-height="0.381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61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611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6"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7" style:parent-style-name="內文" style:family="paragraph">
      <style:paragraph-properties fo:line-height="0.3611in"/>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P269" style:parent-style-name="內文" style:family="paragraph">
      <style:paragraph-properties fo:line-height="0.3333in"/>
      <style:text-properties style:font-name="標楷體" style:font-name-asian="標楷體" fo:font-size="14pt" style:font-size-asian="14pt" style:font-size-complex="14pt"/>
    </style:style>
    <style:style style:name="P270" style:parent-style-name="內文" style:family="paragraph">
      <style:paragraph-properties fo:line-height="0.3333in"/>
      <style:text-properties style:font-name="標楷體" style:font-name-asian="標楷體" fo:font-size="14pt" style:font-size-asian="14pt" style:font-size-complex="14pt"/>
    </style:style>
    <style:style style:name="P27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76" style:family="table-column">
      <style:table-column-properties style:column-width="0.6319in"/>
    </style:style>
    <style:style style:name="TableColumn277" style:family="table-column">
      <style:table-column-properties style:column-width="0.6409in"/>
    </style:style>
    <style:style style:name="TableColumn278" style:family="table-column">
      <style:table-column-properties style:column-width="0.6409in"/>
    </style:style>
    <style:style style:name="TableColumn279" style:family="table-column">
      <style:table-column-properties style:column-width="0.6409in"/>
    </style:style>
    <style:style style:name="TableColumn280" style:family="table-column">
      <style:table-column-properties style:column-width="0.6409in"/>
    </style:style>
    <style:style style:name="TableColumn281" style:family="table-column">
      <style:table-column-properties style:column-width="0.6506in"/>
    </style:style>
    <style:style style:name="TableColumn282" style:family="table-column">
      <style:table-column-properties style:column-width="0.7069in"/>
    </style:style>
    <style:style style:name="TableColumn283" style:family="table-column">
      <style:table-column-properties style:column-width="1.7125in"/>
    </style:style>
    <style:style style:name="Table275" style:family="table">
      <style:table-properties style:width="6.2659in" fo:margin-left="0.7in" table:align="left"/>
    </style:style>
    <style:style style:name="TableRow284" style:family="table-row">
      <style:table-row-properties style:min-row-height="0.314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611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61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611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61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611in"/>
      <style:text-properties style:font-name="標楷體" style:font-name-asian="標楷體"/>
    </style:style>
    <style:style style:name="TableRow301" style:family="table-row">
      <style:table-row-properties style:min-row-height="0.38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611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61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61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611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5"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6"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8"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333in" fo:margin-left="0.6006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超連結"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0" style:parent-style-name="內文" style:list-style-name="LFO5" style:family="paragraph">
      <style:paragraph-properties fo:line-height="0.3333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3" style:parent-style-name="內文" style:list-style-name="LFO6" style:family="paragraph">
      <style:paragraph-properties fo:margin-top="0.0347in" fo:line-height="0.3333in"/>
    </style:style>
    <style:style style:name="T364" style:parent-style-name="預設段落字型" style:family="text">
      <style:text-properties style:font-name="標楷體" style:font-name-asian="標楷體" style:font-weight-complex="bold"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style>
    <style:style style:name="P372" style:parent-style-name="內文" style:list-style-name="LFO6" style:family="paragraph">
      <style:paragraph-properties fo:margin-top="0.0347in" fo:line-height="0.3333in"/>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5" style:parent-style-name="內文" style:family="paragraph">
      <style:paragraph-properties fo:line-height="0.3333in"/>
      <style:text-properties style:font-name="標楷體" style:font-name-asian="標楷體" fo:font-size="14pt" style:font-size-asian="14pt" style:font-size-complex="14pt"/>
    </style:style>
    <style:style style:name="P376" style:parent-style-name="內文" style:family="paragraph">
      <style:paragraph-properties fo:line-height="0.3333in"/>
      <style:text-properties style:font-name="標楷體" style:font-name-asian="標楷體" fo:font-size="14pt" style:font-size-asian="14pt" style:font-size-complex="14pt"/>
    </style:style>
    <style:style style:name="P377" style:parent-style-name="內文" style:family="paragraph">
      <style:paragraph-properties fo:line-height="0.3333in"/>
      <style:text-properties style:font-name="標楷體" style:font-name-asian="標楷體" fo:font-size="14pt" style:font-size-asian="14pt" style:font-size-complex="14pt"/>
    </style:style>
    <style:style style:name="P378"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6" style:parent-style-name="內文" style:family="paragraph">
      <style:paragraph-properties fo:line-height="0.3472in" fo:margin-left="0.1944in">
        <style:tab-stops/>
      </style:paragraph-properties>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margin-top="0.0833in" fo:line-height="0.3333in"/>
    </style:style>
    <style:style style:name="P394" style:parent-style-name="內文" style:family="paragraph">
      <style:paragraph-properties fo:margin-top="0.0833in" fo:line-height="0.3333in"/>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2" style:family="table-column">
      <style:table-column-properties style:column-width="0.45in"/>
    </style:style>
    <style:style style:name="TableColumn413" style:family="table-column">
      <style:table-column-properties style:column-width="0.5in"/>
    </style:style>
    <style:style style:name="TableColumn414" style:family="table-column">
      <style:table-column-properties style:column-width="0.625in"/>
    </style:style>
    <style:style style:name="TableColumn415" style:family="table-column">
      <style:table-column-properties style:column-width="1.25in"/>
    </style:style>
    <style:style style:name="TableColumn416" style:family="table-column">
      <style:table-column-properties style:column-width="1.125in"/>
    </style:style>
    <style:style style:name="TableColumn417" style:family="table-column">
      <style:table-column-properties style:column-width="0.1611in"/>
    </style:style>
    <style:style style:name="TableColumn418" style:family="table-column">
      <style:table-column-properties style:column-width="0.7277in"/>
    </style:style>
    <style:style style:name="TableColumn419" style:family="table-column">
      <style:table-column-properties style:column-width="1.2361in"/>
    </style:style>
    <style:style style:name="TableColumn420" style:family="table-column">
      <style:table-column-properties style:column-width="0.875in"/>
    </style:style>
    <style:style style:name="Table411" style:family="table">
      <style:table-properties style:width="6.95in"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Row427" style:family="table-row">
      <style:table-row-properties style:min-row-height="0.358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min-row-height="0.358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min-row-height="0.3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Row454" style:family="table-row">
      <style:table-row-properties style:min-row-height="0.423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TableRow457" style:family="table-row">
      <style:table-row-properties style:min-row-height="0.511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style>
    <style:style style:name="P473" style:parent-style-name="內文" style:family="paragraph">
      <style:paragraph-properties fo:text-align="center" fo:line-height="0.1666in"/>
      <style:text-properties style:font-name="標楷體" style:font-name-asian="標楷體" fo:font-size="8pt" style:font-size-asian="8pt" style:font-size-complex="8pt"/>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Row477" style:family="table-row">
      <style:table-row-properties style:min-row-height="0.511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min-row-height="0.511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511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511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511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51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0.51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511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Row612" style:family="table-row">
      <style:table-row-properties style:min-row-height="0.511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margin-top="0.125in" fo:line-height="0.1666in"/>
      <style:text-properties style:font-name="標楷體" style:font-name-asian="標楷體"/>
    </style:style>
    <style:style style:name="P62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0" style:parent-style-name="內文" style:family="paragraph">
      <style:paragraph-properties fo:line-height="0.1666in" fo:margin-left="-0.0416in" fo:margin-right="-0.3402in" fo:text-indent="-0.2583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0"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4" style:family="table-column">
      <style:table-column-properties style:column-width="0.45in"/>
    </style:style>
    <style:style style:name="TableColumn645" style:family="table-column">
      <style:table-column-properties style:column-width="0.5in"/>
    </style:style>
    <style:style style:name="TableColumn646" style:family="table-column">
      <style:table-column-properties style:column-width="0.625in"/>
    </style:style>
    <style:style style:name="TableColumn647" style:family="table-column">
      <style:table-column-properties style:column-width="0.25in"/>
    </style:style>
    <style:style style:name="TableColumn648" style:family="table-column">
      <style:table-column-properties style:column-width="0.875in"/>
    </style:style>
    <style:style style:name="TableColumn649" style:family="table-column">
      <style:table-column-properties style:column-width="0.125in"/>
    </style:style>
    <style:style style:name="TableColumn650" style:family="table-column">
      <style:table-column-properties style:column-width="0.375in"/>
    </style:style>
    <style:style style:name="TableColumn651" style:family="table-column">
      <style:table-column-properties style:column-width="0.75in"/>
    </style:style>
    <style:style style:name="TableColumn652" style:family="table-column">
      <style:table-column-properties style:column-width="0.25in"/>
    </style:style>
    <style:style style:name="TableColumn653" style:family="table-column">
      <style:table-column-properties style:column-width="0.6388in"/>
    </style:style>
    <style:style style:name="TableColumn654" style:family="table-column">
      <style:table-column-properties style:column-width="0.3548in"/>
    </style:style>
    <style:style style:name="TableColumn655" style:family="table-column">
      <style:table-column-properties style:column-width="0.8812in"/>
    </style:style>
    <style:style style:name="TableColumn656" style:family="table-column">
      <style:table-column-properties style:column-width="0.875in"/>
    </style:style>
    <style:style style:name="Table643" style:family="table">
      <style:table-properties style:width="6.95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min-row-height="0.358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min-row-height="0.358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min-row-height="0.3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min-row-height="0.3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406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style>
    <style:style style:name="TableRow708" style:family="table-row">
      <style:table-row-properties style:min-row-height="0.3819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fo:font-size="8pt" style:font-size-asian="8pt" style:font-size-complex="8pt"/>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font-size="8pt" style:font-size-asian="8pt" style:font-size-complex="8pt"/>
    </style:style>
    <style:style style:name="T727" style:parent-style-name="預設段落字型" style:family="text">
      <style:text-properties style:font-name="標楷體" style:font-name-asian="標楷體" fo:font-size="8pt" style:font-size-asian="8pt" style:font-size-complex="8pt"/>
    </style:style>
    <style:style style:name="TableRow728" style:family="table-row">
      <style:table-row-properties style:min-row-height="0.433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Row743" style:family="table-row">
      <style:table-row-properties style:min-row-height="0.433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Row758" style:family="table-row">
      <style:table-row-properties style:min-row-height="0.433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Row773" style:family="table-row">
      <style:table-row-properties style:min-row-height="0.433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Row788" style:family="table-row">
      <style:table-row-properties style:min-row-height="0.433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Row803" style:family="table-row">
      <style:table-row-properties style:min-row-height="0.433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Row818" style:family="table-row">
      <style:table-row-properties style:min-row-height="0.433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Row833" style:family="table-row">
      <style:table-row-properties style:min-row-height="0.433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Row848" style:family="table-row">
      <style:table-row-properties style:min-row-height="0.433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Row863" style:family="table-row">
      <style:table-row-properties style:min-row-height="0.433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P878" style:parent-style-name="內文" style:family="paragraph">
      <style:paragraph-properties fo:margin-top="0.125in" fo:line-height="0.1666in"/>
      <style:text-properties style:font-name="標楷體" style:font-name-asian="標楷體"/>
    </style:style>
    <style:style style:name="P87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1" style:parent-style-name="內文" style:family="paragraph">
      <style:paragraph-properties fo:line-height="0.1666in" fo:margin-right="-0.3402in"/>
      <style:text-properties style:font-name="標楷體" style:font-name-asian="標楷體"/>
    </style:style>
    <style:style style:name="P882" style:parent-style-name="內文" style:family="paragraph">
      <style:paragraph-properties fo:line-height="0.1666in" fo:margin-left="-0.0416in" fo:margin-right="-0.3402in" fo:text-indent="-0.2583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1666in" fo:margin-left="-0.0416in" fo:margin-right="-0.3402in" fo:text-indent="-0.258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1" style:parent-style-name="內文" style:family="paragraph">
      <style:paragraph-properties fo:line-height="0.1666in" fo:margin-left="-0.0416in" fo:margin-right="-0.3402in" fo:text-indent="-0.258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中華民國舞蹈運動總會</text:span></text:p>
      <text:p text:style-name="P27"><text:span text:style-name="T28">肆、主辦單位：</text:span><text:span text:style-name="T29">雲林縣政府</text:span></text:p>
      <text:p text:style-name="P30"><text:span text:style-name="T31">伍、承辦單位：</text:span><text:span text:style-name="T32">雲林縣體育會運動舞蹈委員會</text:span><text:span text:style-name="T33"><text:s/></text:span></text:p>
      <text:p text:style-name="P34"><text:s text:c="14"/>總策劃兼執行：曹進來<text:s/>電話：05-5960679、0937-270964</text:p>
      <text:p text:style-name="P35">陸、協辦單位：</text:p>
      <text:p text:style-name="P36"><text:span text:style-name="T37"><text:s text:c="2"/></text:span><text:span text:style-name="T38">一、雲林縣政府教育處、雲林縣警察局、國軍人才招募中心、</text:span></text:p>
      <text:p text:style-name="P39"><text:s text:c="6"/>雲林縣學生校外生活輔導會、雲林縣衛生局、飛沙國中、大屯國小</text:p>
      <text:p text:style-name="P40">二、全國各大專院校、雲林縣高中職與各國民中學</text:p>
      <text:p text:style-name="P41">三、雲林縣立體育場、雲林縣體育會、雲林縣舞蹈職業工會</text:p>
      <text:p text:style-name="P42">四、雲林縣各社區團體、全國各縣市舞蹈委員會及各舞蹈團體</text:p>
      <text:p text:style-name="P43"><text:span text:style-name="T44">柒、</text:span><text:span text:style-name="T45">辦理時間：</text:span><text:span text:style-name="T46">114</text:span><text:span text:style-name="T47">年</text:span><text:span text:style-name="T48">5</text:span><text:span text:style-name="T49">月</text:span><text:span text:style-name="T50">25</text:span><text:span text:style-name="T51">日（星期日）</text:span></text:p>
      <text:p text:style-name="P52"><text:span text:style-name="T53">捌、辦理地點：</text:span><text:span text:style-name="T54">虎尾鎮大屯國小活動中心</text:span></text:p>
      <text:p text:style-name="P55"/>
      <text:p text:style-name="P56"/>
      <text:p text:style-name="P57"/>
      <text:p text:style-name="P58"/>
      <text:p text:style-name="P59"><text:span text:style-name="T60">玖、參加資格：</text:span><text:span text:style-name="T61"><text:s/></text:span></text:p>
      <text:p text:style-name="P62">一、高中職組、國中組：</text:p>
      <text:p text:style-name="P63"><text:s text:c="4"/>凡雲林縣國中及高中職在籍學生或學校社團須經由學校初賽選拔後推薦</text:p>
      <text:p text:style-name="P64"><text:s text:c="4"/>組隊報名參加。</text:p>
      <text:p text:style-name="P65">二、全國大專組：</text:p>
      <text:p text:style-name="P66"><text:s text:c="4"/>歡迎全國各高中職及大專院校在籍學生或學校社團皆可組隊報名參加。</text:p>
      <text:p text:style-name="P67">三、全國青少年組：</text:p>
      <text:p text:style-name="P68"><text:span text:style-name="T69"><text:s text:c="5"/></text:span><text:span text:style-name="T70">歡迎全國</text:span><text:span text:style-name="T71">15</text:span><text:span text:style-name="T72">歲以下在籍學生或學校社團皆可組隊報名參加。</text:span></text:p>
      <text:p text:style-name="P73"><text:span text:style-name="T74">拾、競賽類別：</text:span></text:p>
      <text:p text:style-name="P75"><text:s text:c="2"/>一、團體（飆舞）錦標：高中職組、國中組、全國大專組、全國青少年組。</text:p>
      <text:p text:style-name="P76"><text:s text:c="3"/>（一）<text:bookmark-start text:name="_Hlk134989488"/>雲林縣高中職組、國中組<text:bookmark-end text:name="_Hlk134989488"/>：</text:p>
      <text:p text:style-name="P77"><text:s text:c="10"/>1、各校初賽後推薦報名<text:bookmark-start text:name="_Hlk134989548"/>（每隊4-10人）<text:bookmark-end text:name="_Hlk134989548"/>。</text:p>
      <text:p text:style-name="P78"><text:s text:c="10"/>2、各校報名表須經學校核章。</text:p>
      <text:p text:style-name="P79"><text:span text:style-name="T80"><text:s text:c="12"/></text:span><text:span text:style-name="T81">3</text:span><text:span text:style-name="T82">、學生不得跨校組隊、跨組參賽，每人限報一隊，不得重複報名</text:span></text:p>
      <text:p text:style-name="P83">，如經檢舉、查證屬實，一率取消該隊參賽資格，得獎者全隊</text:p>
      <text:p text:style-name="P84"><text:s text:c="13"/>繳回獎狀、獎盃）</text:p>
      <text:p text:style-name="P85"><text:s text:c="5"/>（二）全國大專組（每隊4-10人）：歡迎全國各高中職及大專院校自由報</text:p>
      <text:p text:style-name="P86"><text:s text:c="37"/>名，選手可以跨校組隊參賽。</text:p>
      <text:p text:style-name="P87"><text:s text:c="5"/>（三）全國青少年組（每隊4-10人）：為讓全國15歲以下選手能相互交</text:p>
      <text:p text:style-name="P88"><text:s text:c="18"/><text:s text:c="21"/>流舞技及觀摩，選手可以跨校組隊</text:p>
      <text:p text:style-name="P89"><text:s text:c="39"/>參賽。</text:p>
      <text:p text:style-name="P90"><text:s text:c="2"/>二、個人（尬舞）錦標：高中職組、國中組、全國大專組。</text:p>
      <text:p text:style-name="P91"><text:s text:c="3"/>（一）雲林縣高中職組、國中組：</text:p>
      <text:p text:style-name="P92"><text:s text:c="10"/>1、各校初賽後推薦報名，報名表須經學校核章。</text:p>
      <text:p text:style-name="P93"><text:s text:c="12"/>2、學生不得跨校、跨組參賽，如經檢舉、查證屬實，一率取消</text:p>
      <text:p text:style-name="P94"><text:s text:c="15"/>參賽資格，得獎者繳回獎狀、獎盃）</text:p>
      <text:p text:style-name="P95"><text:s text:c="3"/>（二）全國大專組：歡迎全國各高中職及大專院校喜愛跳舞的學生熱情</text:p>
      <text:p text:style-name="P96"><text:s text:c="21"/>參賽。</text:p>
      <text:p text:style-name="P97"><text:span text:style-name="T98">拾壹、競賽規定：</text:span></text:p>
      <text:p text:style-name="P99"><text:s text:c="2"/>一、團體（飆舞）錦標：</text:p>
      <text:soft-page-break/>
      <text:p text:style-name="P100"><text:span text:style-name="T101">（一）不限舞種，凡街舞、現代芭蕾舞、國標舞、</text:span><text:span text:style-name="T102">SEXY JAZZ</text:span><text:span text:style-name="T103">、</text:span><text:span text:style-name="T104">HIP-HOP</text:span><text:span text:style-name="T105">、拉丁舞、踢踏舞、肚皮舞</text:span><text:span text:style-name="T106">…</text:span><text:span text:style-name="T107">等</text:span><text:span text:style-name="T108">。</text:span></text:p>
      <text:p text:style-name="P109">（二）比賽時間每隊以四分鐘內為限，作為評分之基本要件。</text:p>
      <text:p text:style-name="P110"/>
      <text:p text:style-name="P111">（三）參賽隊伍參加領隊會議時，繳交音樂CD片或USB並註明參賽組別、單位及曲目；如未參加領隊會議請於比賽當天繳交音控組。</text:p>
      <text:p text:style-name="P112"><text:span text:style-name="T113">二、</text:span><text:bookmark-start text:name="_Hlk134989679"/><text:span text:style-name="T114">個人（尬舞）錦標：</text:span><text:bookmark-end text:name="_Hlk134989679"/></text:p>
      <text:p text:style-name="P115">（一）不限舞種，SLOW方式競賽。</text:p>
      <text:p text:style-name="P116">（二）各組報名人數無論多寡，比賽採直接決賽制。</text:p>
      <text:p text:style-name="P117"><text:bookmark-start text:name="_Hlk134989695"/>（三）比賽時間每人以1分鐘為原則，音樂由主辦單位準備。<text:bookmark-end text:name="_Hlk134989695"/></text:p>
      <text:p text:style-name="P118">（四）各組報名未滿三隊，主辦單位有權取消該組之比賽。</text:p>
      <text:p text:style-name="P119">拾貳、評分標準：</text:p>
      <text:list text:style-name="LFO1" text:continue-numbering="true">
        <text:list-item>
          <text:p text:style-name="P120"><text:span text:style-name="T121">團隊（飆舞）</text:span><text:span text:style-name="T122">評分標準：</text:span></text:p>
        </text:list-item>
      </text:list>
      <text:p text:style-name="P123"><text:span text:style-name="T124"><text:s text:c="2"/>(</text:span><text:span text:style-name="T125">一</text:span><text:span text:style-name="T126">)</text:span><text:span text:style-name="T127"><text:s/></text:span><text:span text:style-name="T128">比賽時間每隊以四分鐘為原則，</text:span><text:span text:style-name="T129">演出時間每逾時</text:span><text:span text:style-name="T130">20</text:span><text:span text:style-name="T131">秒，扣總平均分數</text:span></text:p>
      <text:p text:style-name="P132"><text:span text:style-name="T133"><text:s text:c="5"/>1</text:span><text:span text:style-name="T134">分，未滿</text:span><text:span text:style-name="T135">20</text:span><text:span text:style-name="T136">秒以</text:span><text:span text:style-name="T137">20</text:span><text:span text:style-name="T138">秒計算</text:span><text:span text:style-name="T139">。</text:span></text:p>
      <text:p text:style-name="P140"><text:span text:style-name="T141">(</text:span><text:span text:style-name="T142">二</text:span><text:span text:style-name="T143">)</text:span><text:span text:style-name="T144"><text:s/></text:span><text:span text:style-name="T145">計時標準以表演形式開始（依聲音或舞蹈動作等先開始者為基準）</text:span></text:p>
      <text:p text:style-name="P146"><text:s text:c="5"/>為時之開始，以表演形式結束（依聲音或舞蹈動作較後結束為基準），</text:p>
      <text:p text:style-name="P147"><text:s text:c="5"/>為計時之結束，超過時間以扣分計算。（明顯之退場動作不列入計時）</text:p>
      <text:p text:style-name="P148"><text:span text:style-name="T149">(</text:span><text:span text:style-name="T150">三</text:span><text:span text:style-name="T151">)</text:span><text:span text:style-name="T152"><text:s/></text:span><text:span text:style-name="T153">評分內容：</text:span><text:span text:style-name="T154">舞蹈創意佔</text:span><text:span text:style-name="T155">30 %</text:span><text:span text:style-name="T156">，舞蹈與音樂的關係佔</text:span><text:span text:style-name="T157">30 %</text:span><text:span text:style-name="T158">，舞蹈技術佔</text:span></text:p>
      <text:p text:style-name="P159"><text:s text:c="16"/>30 %，服飾(以配合舞型、適當為宜)佔5 %，強化反毒意識</text:p>
      <text:p text:style-name="P160"><text:s text:c="16"/>的程度佔5 %。</text:p>
      <text:list text:style-name="LFO2" text:continue-numbering="true">
        <text:list-item>
          <text:p text:style-name="P161"><text:span text:style-name="T162">評分以學生在比賽過程中反毒意識的程度呈現</text:span><text:span text:style-name="T163">。</text:span></text:p>
        </text:list-item>
      </text:list>
      <text:p text:style-name="P164"><text:span text:style-name="T165"><text:s/>(2)</text:span><text:span text:style-name="T166">以各自採用的舞蹈類型的基本技巧，編創具有創新風格之舞蹈。</text:span><text:span text:style-name="T167"><text:s/></text:span></text:p>
      <text:p text:style-name="P168"><text:span text:style-name="T169"><text:s/>(3)</text:span><text:span text:style-name="T170">多鼓勵學生自行編創，展現創意與團隊精神。</text:span></text:p>
      <text:p text:style-name="P171"><text:s/>(4)翅仔舞非正統舞，不鼓勵學生學習。</text:p>
      <text:p text:style-name="P172">(四)各組報名無論多寡，比賽採直接決賽制。</text:p>
      <text:p text:style-name="P173"><text:span text:style-name="T174"><text:s text:c="3"/>(</text:span><text:span text:style-name="T175">五</text:span><text:span text:style-name="T176">)</text:span><text:span text:style-name="T177">計分規則：採直接決賽，如遇同分時採同分者加賽方式以定名次。</text:span></text:p>
      <text:p text:style-name="P178"><text:s/>(六)如有未盡事宜或爭議由大會召開評審會議決議之。</text:p>
      <text:p text:style-name="P179"><text:span text:style-name="T180">二、</text:span><text:span text:style-name="T181"><text:s/></text:span><text:span text:style-name="T182">個人（尬舞）</text:span><text:span text:style-name="T183">評分標準</text:span><text:span text:style-name="T184">：</text:span></text:p>
      <text:soft-page-break/>
      <text:p text:style-name="P185"><text:span text:style-name="T186"><text:s text:c="3"/>(</text:span><text:span text:style-name="T187">一</text:span><text:span text:style-name="T188">)</text:span><text:span text:style-name="T189">不限舞種以</text:span><text:span text:style-name="T190">SOLO</text:span><text:span text:style-name="T191">方式競賽。</text:span></text:p>
      <text:p text:style-name="P192"><text:s/>(二)評分內容：舞蹈創意佔30 %，舞蹈與音樂的關係佔30 %，舞蹈技術佔</text:p>
      <text:p text:style-name="P193"><text:s text:c="16"/>30 %，服飾(以配合舞型、適當為宜)佔5 %，強化反毒意識</text:p>
      <text:p text:style-name="P194"><text:s text:c="18"/>的程度佔5 %。</text:p>
      <text:p text:style-name="P195"><text:span text:style-name="T196"><text:s/>(</text:span><text:span text:style-name="T197">三</text:span><text:span text:style-name="T198">)</text:span><text:span text:style-name="T199"><text:s/></text:span><text:span text:style-name="T200">評分以學生在比賽過程中反毒意識的程度呈現。</text:span></text:p>
      <text:p text:style-name="P201"><text:s text:c="3"/>(四)各組報名人數無論多寡，比賽採直接決賽制，比賽時間每人以1分鐘為</text:p>
      <text:p text:style-name="P202"><text:s text:c="5"/>原則，音樂由主辦單位準備。</text:p>
      <text:p text:style-name="P203"><text:span text:style-name="T204"><text:s text:c="3"/>(</text:span><text:span text:style-name="T205">五</text:span><text:span text:style-name="T206">)</text:span><text:span text:style-name="T207">計分規則：</text:span><text:span text:style-name="T208">採直接決賽，如遇同分時採同分者加賽方式以定名次</text:span><text:span text:style-name="T209">。</text:span></text:p>
      <text:p text:style-name="P210"><text:s text:c="3"/>(六)如有未盡事宜或爭議由大會召開評審會議決議之。</text:p>
      <text:p text:style-name="P211">拾參、獎勵：</text:p>
      <text:p text:style-name="P212"><text:span text:style-name="T213"><text:s text:c="2"/></text:span><text:span text:style-name="T214">一、選手部分：</text:span></text:p>
      <text:p text:style-name="P215"><text:span text:style-name="T216"><text:s text:c="2"/>1.</text:span><text:span text:style-name="T217">團體（飆舞</text:span><text:span text:style-name="T218">）錦標：依實際參賽隊數取二分之一為獲獎隊數</text:span><text:span text:style-name="T219">(</text:span><text:span text:style-name="T220">小數點無條件</text:span></text:p>
      <text:p text:style-name="P221"><text:s text:c="22"/>進位)<text:s/>，並依序取前6名。</text:p>
      <text:list text:style-name="LFO3" text:continue-numbering="true">
        <text:list-item>
          <text:p text:style-name="P222">每組報名2隊取1名，3至4隊取2名，5至6隊取3名，7至8隊取4名，9至10隊取5名，11隊以上取6名，頒發獎盃及獎狀以茲鼓勵。</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實際參賽隊數</text:p>
          </table:table-cell>
          <table:table-cell table:style-name="TableCell235">
            <text:p text:style-name="P236">1-2隊</text:p>
          </table:table-cell>
          <table:table-cell table:style-name="TableCell237">
            <text:p text:style-name="P238">3-4隊</text:p>
          </table:table-cell>
          <table:table-cell table:style-name="TableCell239">
            <text:p text:style-name="P240">5-6隊</text:p>
          </table:table-cell>
          <table:table-cell table:style-name="TableCell241">
            <text:p text:style-name="P242">7-8隊</text:p>
          </table:table-cell>
          <table:table-cell table:style-name="TableCell243">
            <text:p text:style-name="P244">9-10隊</text:p>
          </table:table-cell>
          <table:table-cell table:style-name="TableCell245">
            <text:p text:style-name="P246">11隊以上</text:p>
          </table:table-cell>
          <table:table-cell table:style-name="TableCell247">
            <text:p text:style-name="P248">備註</text:p>
          </table:table-cell>
        </table:table-row>
        <table:table-row table:style-name="TableRow249">
          <table:table-cell table:style-name="TableCell250">
            <text:p text:style-name="P251">名次</text:p>
          </table:table-cell>
          <table:table-cell table:style-name="TableCell252">
            <text:p text:style-name="P253">第1名</text:p>
          </table:table-cell>
          <table:table-cell table:style-name="TableCell254">
            <text:p text:style-name="P255">第2名</text:p>
          </table:table-cell>
          <table:table-cell table:style-name="TableCell256">
            <text:p text:style-name="P257">第3名</text:p>
          </table:table-cell>
          <table:table-cell table:style-name="TableCell258">
            <text:p text:style-name="P259">第4名</text:p>
          </table:table-cell>
          <table:table-cell table:style-name="TableCell260">
            <text:p text:style-name="P261">第5名</text:p>
          </table:table-cell>
          <table:table-cell table:style-name="TableCell262">
            <text:p text:style-name="P263">第6名</text:p>
          </table:table-cell>
          <table:table-cell table:style-name="TableCell264">
            <text:p text:style-name="P265">小數點無條</text:p>
            <text:p text:style-name="P266">件進位</text:p>
          </table:table-cell>
        </table:table-row>
      </table:table>
      <text:p text:style-name="P267"><text:s text:c="2"/>(2)未列名次，但成績平均達85分以上，頒發獎狀以茲鼓勵。</text:p>
      <text:p text:style-name="P268"><text:s text:c="2"/>(3)全國大專組、全國青少年組、高中職組：第一名頒發獎金新台幣捌仟元、</text:p>
      <text:p text:style-name="P269"><text:s text:c="5"/>第二名頒發獎金新台幣陸仟元、第三名頒發獎金新台幣肆仟元、第四名至</text:p>
      <text:p text:style-name="P270"><text:s text:c="5"/>第六名頒發獎金新台幣貳仟元。</text:p>
      <text:p text:style-name="P271"><text:s text:c="2"/>2.個人（尬舞）錦標：依實際參賽隊數取二分之一為獲獎隊數(小數點無條件</text:p>
      <text:soft-page-break/>
      <text:p text:style-name="P272"><text:s text:c="22"/>進位)<text:s/>，並依序取前6名。</text:p>
      <text:p text:style-name="P273"><text:s text:c="2"/>(1)<text:s/>每組報名2隊取1名，3至4隊取2名，5至6隊取3名，7至8隊取4</text:p>
      <text:p text:style-name="P274"><text:s text:c="6"/>名，9至10隊取5名，11隊以上取6名，頒發獎盃及獎狀以茲鼓勵。</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實際參賽隊數</text:p>
          </table:table-cell>
          <table:table-cell table:style-name="TableCell287">
            <text:p text:style-name="P288">1-2隊</text:p>
          </table:table-cell>
          <table:table-cell table:style-name="TableCell289">
            <text:p text:style-name="P290">3-4隊</text:p>
          </table:table-cell>
          <table:table-cell table:style-name="TableCell291">
            <text:p text:style-name="P292">5-6隊</text:p>
          </table:table-cell>
          <table:table-cell table:style-name="TableCell293">
            <text:p text:style-name="P294">7-8隊</text:p>
          </table:table-cell>
          <table:table-cell table:style-name="TableCell295">
            <text:p text:style-name="P296">9-10隊</text:p>
          </table:table-cell>
          <table:table-cell table:style-name="TableCell297">
            <text:p text:style-name="P298">11隊以上</text:p>
          </table:table-cell>
          <table:table-cell table:style-name="TableCell299">
            <text:p text:style-name="P300">備註</text:p>
          </table:table-cell>
        </table:table-row>
        <table:table-row table:style-name="TableRow301">
          <table:table-cell table:style-name="TableCell302">
            <text:p text:style-name="P303">名次</text:p>
          </table:table-cell>
          <table:table-cell table:style-name="TableCell304">
            <text:p text:style-name="P305">第1名</text:p>
          </table:table-cell>
          <table:table-cell table:style-name="TableCell306">
            <text:p text:style-name="P307">第2名</text:p>
          </table:table-cell>
          <table:table-cell table:style-name="TableCell308">
            <text:p text:style-name="P309">第3名</text:p>
          </table:table-cell>
          <table:table-cell table:style-name="TableCell310">
            <text:p text:style-name="P311">第4名</text:p>
          </table:table-cell>
          <table:table-cell table:style-name="TableCell312">
            <text:p text:style-name="P313">第5名</text:p>
          </table:table-cell>
          <table:table-cell table:style-name="TableCell314">
            <text:p text:style-name="P315">第6名</text:p>
          </table:table-cell>
          <table:table-cell table:style-name="TableCell316">
            <text:p text:style-name="P317">小數點無條</text:p>
            <text:p text:style-name="P318">件進位</text:p>
          </table:table-cell>
        </table:table-row>
      </table:table>
      <text:p text:style-name="P319"><text:s text:c="2"/>(2)未列名次，但成績平均達85分以上，頒發獎狀以茲鼓勵。</text:p>
      <text:p text:style-name="P320"><text:s text:c="2"/>(3)全國大專組、高中職組：第一名頒發獎金新台幣伍仟元、第二名頒發獎金</text:p>
      <text:p text:style-name="P321"><text:s text:c="5"/>新台幣參仟元、第三名頒發獎金新台幣貳仟元、第四名至第六名頒發獎金</text:p>
      <text:p text:style-name="P322"><text:s text:c="5"/>新台幣壹仟元。</text:p>
      <text:p text:style-name="P323"/>
      <text:list text:style-name="LFO1" text:continue-numbering="true">
        <text:list-item>
          <text:p text:style-name="P324">教師獎勵：指導團體(隊)項目選手獲得前6名時，頒發指導教師獎狀。</text:p>
        </text:list-item>
        <text:list-item>
          <text:p text:style-name="P325">本賽事列入雲林區十二年國民基本教育免試入學比序項目採計第1名至</text:p>
        </text:list-item>
      </text:list>
      <text:p text:style-name="P326">第6名，餘依照雲林區十二年國民基本教育免試入學比序項目採計作業補充說明辦理。</text:p>
      <text:p text:style-name="P327">拾肆、報名方式、時間及領隊會議：<text:s/></text:p>
      <text:list text:style-name="LFO4" text:continue-numbering="true">
        <text:list-item>
          <text:p text:style-name="P328">高中職組及國中組一率採取通訊報名，自公告日起至5月12日（星期一）止。郵寄至雲林縣四湖鄉飛沙村大同路81號<text:s/>飛沙國中<text:s/>總務處<text:s/>收。</text:p>
        </text:list-item>
      </text:list>
      <text:p text:style-name="P329"><text:s text:c="4"/>（以郵戳為憑）</text:p>
      <text:p text:style-name="P330">二、Email報名限全國大專組、全國青少年組：</text:p>
      <text:p text:style-name="P331"><text:span text:style-name="T332"><text:s text:c="4"/></text:span><text:a xlink:href="mailto:tsao094504@gmail.com" office:target-frame-name="_top" xlink:show="replace"><text:span text:style-name="T333">tsao094504@gmail.com</text:span></text:a><text:span text:style-name="T334">（</text:span><text:span text:style-name="T335">5</text:span><text:span text:style-name="T336">月</text:span><text:span text:style-name="T337">12</text:span><text:span text:style-name="T338">日下午</text:span><text:span text:style-name="T339">5</text:span><text:span text:style-name="T340">點止）</text:span></text:p>
      <text:p text:style-name="P341">三、聯絡人：曹采毓<text:s/>0933-120679</text:p>
      <text:p text:style-name="P342">四、活動參賽報名表，詳如附件一全國大專、青少年組、附件二國、高中組。</text:p>
      <text:p text:style-name="P343">五、所填報名參加本賽事之個人資料，僅供本賽事相關用途使用。</text:p>
      <text:p text:style-name="P344">六、接駁車：路線一：雲林縣參賽學校提出需求後再行安排接駁路線。</text:p>
      <text:soft-page-break/>
      <text:p text:style-name="P345"><text:s text:c="12"/>路線二：由斗六後火車站接送至虎尾鎮大屯國小活動中心。</text:p>
      <text:p text:style-name="P346"><text:span text:style-name="T347">七、</text:span><text:span text:style-name="T348">5</text:span><text:span text:style-name="T349">月</text:span><text:span text:style-name="T350">21</text:span><text:span text:style-name="T351">日（星期三）下午</text:span><text:span text:style-name="T352">14</text:span><text:span text:style-name="T353">時</text:span><text:span text:style-name="T354">於</text:span><text:span text:style-name="T355">斗南田徑場會議室</text:span><text:span text:style-name="T356">召開</text:span><text:span text:style-name="T357">領隊會議</text:span><text:span text:style-name="T358">。</text:span></text:p>
      <text:p text:style-name="P359">拾伍、經費來源：</text:p>
      <text:list text:style-name="LFO5" text:continue-numbering="true">
        <text:list-item>
          <text:p text:style-name="P360"><text:span text:style-name="T361">由教育部體育署及雲林縣政府、本會編列相關預算支付。</text:span></text:p>
        </text:list-item>
      </text:list>
      <text:p text:style-name="P362">拾陸、預期成效：</text:p>
      <text:list text:style-name="LFO6" text:continue-numbering="true">
        <text:list-item>
          <text:p text:style-name="P363"><text:span text:style-name="T364">催化學生提昇</text:span><text:span text:style-name="T365">選擇正當休閒與競技活動，拒絕毒品、反黑、反霸凌、</text:span></text:p>
        </text:list-item>
      </text:list>
      <text:p text:style-name="P366"><text:s text:c="4"/>反飆車及愛滋病防治，重視與促進自我身心健康。</text:p>
      <text:list text:style-name="LFO6" text:continue-numbering="true">
        <text:list-item>
          <text:p text:style-name="P367"><text:span text:style-name="T368">透過</text:span><text:span text:style-name="T369">活力青少年飆舞尬舞競賽活動，協助青少年紓發課業壓力，激發展現青少</text:span><text:span text:style-name="T370">年應具有的活力與生命力</text:span><text:span text:style-name="T371">。</text:span></text:p>
        </text:list-item>
        <text:list-item>
          <text:p text:style-name="P372"><text:span text:style-name="T373">藉由活力青年反毒、反黑、反霸凌、反飆車及愛滋病防治飆舞尬舞競賽活動，增進青年校內外人際互動機會提昇人際關係與溝通能力。</text:span></text:p>
        </text:list-item>
        <text:list-item>
          <text:p text:style-name="P374">推動活力青少年飆舞尬舞競賽活動，促發青年展現無限創意與超級</text:p>
        </text:list-item>
      </text:list>
      <text:p text:style-name="P375"><text:s text:c="6"/>舞藝進而開展生命價值與意義。</text:p>
      <text:p text:style-name="P376"/>
      <text:p text:style-name="P377"/>
      <text:p text:style-name="P378">拾柒、附則：</text:p>
      <text:p text:style-name="P379">一、本次活動比賽場地面積長30呎寬30呎挑高地板。</text:p>
      <text:p text:style-name="P380">二、參加競賽人員必須健康狀況良好，方能報名參加各項競賽。</text:p>
      <text:p text:style-name="P381">三、競賽過程務必遵守運動安全原則，維護自身安全為第一。</text:p>
      <text:p text:style-name="P382">四、參加競賽團隊或個人，皆必須服從裁判員判決，否則取消資格。</text:p>
      <text:p text:style-name="P383">五、工作人員與學校帶隊老師，必須管理秩序，維持競賽順利進行。</text:p>
      <text:p text:style-name="P384">六、參加活動工作人員給予公(差)假登記，依本縣公差假管理辦法辦理。</text:p>
      <text:p text:style-name="P385">七、帶隊老師與工作人員於不影響學生課業於1年內，自行補休假一天。</text:p>
      <text:p text:style-name="P386"><text:span text:style-name="T387">八、</text:span><text:span text:style-name="T388">本會工作人員、裁判及選手投保意外險一百萬元、意外醫療十萬元；如</text:span></text:p>
      <text:p text:style-name="P389"><text:s text:c="4"/>未滿15歲選手意外險額度由0~61萬(視個人原有保障)<text:s/>不等予以加保。</text:p>
      <text:p text:style-name="P390"><text:span text:style-name="T391">拾捌、</text:span><text:span text:style-name="T392">本計畫實施內容，如有未盡事宜，另行公佈。</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附件一全國大專、青少年組<text:s/>活動報名表：</text:p>
      <text:p text:style-name="P409">114年雲林縣健康樂活青年反毒飆舞尬舞暨大專、青少年組</text:p>
      <text:p text:style-name="P410">全國錦標賽報名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參賽組別</text:p>
          </table:table-cell>
          <table:covered-table-cell/>
          <table:table-cell table:style-name="TableCell424" table:number-columns-spanned="7">
            <text:p text:style-name="P425">1.團隊(飆舞)錦標：□全國大專組□全國青少年組</text:p>
            <text:p text:style-name="P426">2.個人(尬舞)錦標：□全國大專組<text:s/></text:p>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校單位</text:p>
          </table:table-cell>
          <table:covered-table-cell/>
          <table:table-cell table:style-name="TableCell430" table:number-columns-spanned="2">
            <text:p text:style-name="P431"/>
          </table:table-cell>
          <table:covered-table-cell/>
          <table:table-cell table:style-name="TableCell432" table:number-columns-spanned="2">
            <text:p text:style-name="P433">參賽隊名</text:p>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舞曲名稱</text:p>
          </table:table-cell>
          <table:covered-table-cell/>
          <table:table-cell table:style-name="TableCell439" table:number-columns-spanned="2">
            <text:p text:style-name="P440"/>
          </table:table-cell>
          <table:covered-table-cell/>
          <table:table-cell table:style-name="TableCell441" table:number-columns-spanned="2">
            <text:p text:style-name="P442">音樂時間總長</text:p>
          </table: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2">
            <text:p text:style-name="P447">聯絡人</text:p>
          </table:table-cell>
          <table:covered-table-cell/>
          <table:table-cell table:style-name="TableCell448" table:number-columns-spanned="2">
            <text:p text:style-name="P449"/>
          </table:table-cell>
          <table:covered-table-cell/>
          <table:table-cell table:style-name="TableCell450" table:number-columns-spanned="2">
            <text:p text:style-name="P451">聯絡電話</text:p>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9">
            <text:p text:style-name="P456">參賽人員名單</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編號</text:p>
          </table:table-cell>
          <table:table-cell table:style-name="TableCell460" table:number-columns-spanned="2">
            <text:p text:style-name="P461">姓名</text:p>
          </table:table-cell>
          <table:covered-table-cell/>
          <table:table-cell table:style-name="TableCell462">
            <text:p text:style-name="P463">身分證字號</text:p>
          </table:table-cell>
          <table:table-cell table:style-name="TableCell464">
            <text:p text:style-name="P465">出生年月日</text:p>
          </table:table-cell>
          <table:table-cell table:style-name="TableCell466" table:number-columns-spanned="2">
            <text:p text:style-name="P467">緊急聯絡人/關係</text:p>
          </table:table-cell>
          <table:covered-table-cell/>
          <table:table-cell table:style-name="TableCell468">
            <text:p text:style-name="P469">緊急聯絡</text:p>
            <text:p text:style-name="P470">電話</text:p>
          </table:table-cell>
          <table:table-cell table:style-name="TableCell471">
            <text:p text:style-name="P472">備註</text:p>
            <text:p text:style-name="P473">(是否搭</text:p>
            <text:p text:style-name="P474"><text:span text:style-name="T475">接駁車</text:span><text:span text:style-name="T476">)</text:span></text:p>
          </table:table-cell>
        </table:table-row>
        <table:table-row table:style-name="TableRow477">
          <table:table-cell table:style-name="TableCell478">
            <text:p text:style-name="P479">1</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ext:soft-page-break/>
        <table:table-row table:style-name="TableRow507">
          <table:table-cell table:style-name="TableCell508">
            <text:p text:style-name="P509">3</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9</text:p>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
      <text:p text:style-name="P627">填表注意事項：</text:p>
      <text:p text:style-name="P628"><text:s text:c="3"/>1.為辦理緊急聯絡，務必詳盡填報聯絡人與表列各項資料。</text:p>
      <text:p text:style-name="P629"><text:s text:c="3"/>2.請於5月12日前以電子郵件寄至tsao094504@gmail.com，聯絡電話：0933-120679。</text:p>
      <text:p text:style-name="P630"><text:span text:style-name="T631"><text:s text:c="3"/>3.</text:span><text:span text:style-name="T632">個人及團體各填一張報名表，個人尬舞僅填參賽組別、學校單位及參賽人員三個部份即可。</text:span></text:p>
      <text:p text:style-name="P633"><text:s text:c="3"/><text:span text:style-name="T634">4.</text:span><text:span text:style-name="T635">如要搭接駁車請在備註欄註明</text:span><text:span text:style-name="T636">。</text:span><text:span text:style-name="T637"><text:s/></text:span></text:p>
      <text:p text:style-name="P638"><text:s text:c="3"/>5.本人同意所提個人資料作為大會辦理本賽事使用。</text:p>
      <text:p text:style-name="P639"/>
      <text:p text:style-name="P640">附件二<text:s/>國、高中組<text:s/>活動報名表：</text:p>
      <text:p text:style-name="P641">114年雲林縣健康樂活青年反毒飆舞尬舞暨大專、青少年組</text:p>
      <text:p text:style-name="P642">全國錦標賽報名表</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參賽組別</text:p>
          </table:table-cell>
          <table:covered-table-cell/>
          <table:table-cell table:style-name="TableCell660" table:number-columns-spanned="11">
            <text:p text:style-name="P661">1.團隊(飆舞)錦標：□高中職組<text:s/>□國中組</text:p>
            <text:p text:style-name="P662">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學校單位</text:p>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參賽隊名</text:p>
          </table:table-cell>
          <table:covered-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able:number-columns-spanned="2">
            <text:p text:style-name="P674">舞曲名稱</text:p>
          </table:table-cell>
          <table:covered-table-cell/>
          <table:table-cell table:style-name="TableCell675" table:number-columns-spanned="3">
            <text:p text:style-name="P676"/>
          </table:table-cell>
          <table:covered-table-cell/>
          <table:covered-table-cell/>
          <table:table-cell table:style-name="TableCell677" table:number-columns-spanned="3">
            <text:p text:style-name="P678">音樂時間總長</text:p>
          </table:table-cell>
          <table:covered-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2" table:number-rows-spanned="2">
            <text:p text:style-name="P683">帶隊老師</text:p>
          </table:table-cell>
          <table:covered-table-cell/>
          <table:table-cell table:style-name="TableCell684" table:number-columns-spanned="2">
            <text:p text:style-name="P685">姓<text:s text:c="4"/>名</text:p>
          </table:table-cell>
          <table:covered-table-cell/>
          <table:table-cell table:style-name="TableCell686" table:number-columns-spanned="3">
            <text:p text:style-name="P687"/>
          </table:table-cell>
          <table:covered-table-cell/>
          <table:covered-table-cell/>
          <table:table-cell table:style-name="TableCell688" table:number-columns-spanned="2" table:number-rows-spanned="2">
            <text:p text:style-name="P689">指導老師</text:p>
          </table:table-cell>
          <table:covered-table-cell/>
          <table:table-cell table:style-name="TableCell690" table:number-columns-spanned="2">
            <text:p text:style-name="P691">姓<text:s text:c="4"/>名</text:p>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covered-table-cell/>
          <table:table-cell table:style-name="TableCell696" table:number-columns-spanned="2">
            <text:p text:style-name="P697">聯絡電話</text:p>
          </table:table-cell>
          <table:covered-table-cell/>
          <table:table-cell table:style-name="TableCell698" table:number-columns-spanned="3">
            <text:p text:style-name="P699"/>
          </table:table-cell>
          <table:covered-table-cell/>
          <table:covered-table-cell/>
          <table:covered-table-cell>
            <text:p text:style-name="P700"/>
          </table:covered-table-cell>
          <table:covered-table-cell/>
          <table:table-cell table:style-name="TableCell701" table:number-columns-spanned="2">
            <text:p text:style-name="P702">姓<text:s text:c="4"/>名</text:p>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13">
            <text:p text:style-name="P707">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編號</text:p>
          </table:table-cell>
          <table:table-cell table:style-name="TableCell711" table:number-columns-spanned="2">
            <text:p text:style-name="P712">姓名</text:p>
          </table:table-cell>
          <table:covered-table-cell/>
          <table:table-cell table:style-name="TableCell713" table:number-columns-spanned="3">
            <text:p text:style-name="P714">身分證字號</text:p>
          </table:table-cell>
          <table:covered-table-cell/>
          <table:covered-table-cell/>
          <table:table-cell table:style-name="TableCell715" table:number-columns-spanned="2">
            <text:p text:style-name="P716">出生年月日</text:p>
          </table:table-cell>
          <table:covered-table-cell/>
          <table:table-cell table:style-name="TableCell717" table:number-columns-spanned="2">
            <text:p text:style-name="P718">緊急聯絡人/關係</text:p>
          </table:table-cell>
          <table:covered-table-cell/>
          <table:table-cell table:style-name="TableCell719" table:number-columns-spanned="2">
            <text:p text:style-name="P720">緊急聯絡</text:p>
            <text:p text:style-name="P721">電話</text:p>
          </table:table-cell>
          <table:covered-table-cell/>
          <table:table-cell table:style-name="TableCell722">
            <text:p text:style-name="P723">備註</text:p>
            <text:p text:style-name="P724">(是否搭</text:p>
            <text:p text:style-name="P725"><text:span text:style-name="T726">接駁車</text:span><text:span text:style-name="T727">)</text:span></text:p>
          </table:table-cell>
        </table:table-row>
        <table:table-row table:style-name="TableRow728">
          <table:table-cell table:style-name="TableCell729">
            <text:p text:style-name="P730">1</text:p>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ext:soft-page-break/>
        <table:table-row table:style-name="TableRow743">
          <table:table-cell table:style-name="TableCell744">
            <text:p text:style-name="P745">2</text:p>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3</text:p>
          </table: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5</text:p>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6</text:p>
          </table: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7</text:p>
          </table: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8</text:p>
          </table: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9</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10</text:p>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
      <text:p text:style-name="P878">填表注意事項：</text:p>
      <text:p text:style-name="P879"><text:s text:c="3"/>1.為辦理緊急聯絡，務必詳盡填報負責人（帶隊老師）與表列各項資料。</text:p>
      <text:p text:style-name="P880"><text:s text:c="3"/>2.請於5月12日前以電子郵件寄至tsao094504@gmail.com，並核章後郵寄至雲林縣四湖鄉</text:p>
      <text:p text:style-name="P881"><text:s/>飛沙村大同路81號飛沙國中總務處曹采毓收<text:s/>聯絡電話：0933-120679。</text:p>
      <text:p text:style-name="P882"><text:span text:style-name="T883"><text:s text:c="3"/>3.</text:span><text:span text:style-name="T884">個人及團體各填一張報名表，個人尬舞僅填參賽組別、學校單位及參賽人員三個部份即可。</text:span></text:p>
      <text:p text:style-name="P885"><text:s text:c="3"/><text:span text:style-name="T886">4.</text:span><text:span text:style-name="T887">如要搭接駁車請在備註欄註明</text:span><text:span text:style-name="T888">。</text:span></text:p>
      <text:p text:style-name="P889"><text:s text:c="3"/>5.本人同意所提個人資料作為大會辦理本賽事使用。</text:p>
      <text:p text:style-name="P890"><text:s text:c="13"/></text:p>
      <text:p text:style-name="P891"><text:span text:style-name="T892"><text:s text:c="11"/></text:span><text:span text:style-name="T893">承辦人：</text:span><text:span text:style-name="T894"><text:s text:c="17"/></text:span><text:span text:style-name="T895">主任：</text:span><text:span text:style-name="T896"><text:s text:c="21"/></text:span><text:span text:style-name="T89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教學組專用電腦</dc:creator>
    <meta:creation-date>2025-04-11T03:54:00Z</meta:creation-date>
    <dc:date>2025-04-11T03:54:00Z</dc:date>
    <meta:print-date>2024-12-05T03:43:00Z</meta:print-date>
    <meta:template xlink:href="Normal" xlink:type="simple"/>
    <meta:editing-cycles>2</meta:editing-cycles>
    <meta:editing-duration>PT0S</meta:editing-duration>
    <meta:document-statistic meta:page-count="9" meta:paragraph-count="10" meta:word-count="815" meta:character-count="5456" meta:row-count="38" meta:non-whitespace-character-count="4651"/>
  </office:meta>
</office:document-meta>
</file>