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標題2" style:family="paragraph">
      <style:paragraph-properties style:line-height-at-least="0.291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2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margin-bottom="0.125in" fo:line-height="0.291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8" style:family="table-column">
      <style:table-column-properties style:column-width="1.1819in"/>
    </style:style>
    <style:style style:name="TableColumn89" style:family="table-column">
      <style:table-column-properties style:column-width="4.6465in"/>
    </style:style>
    <style:style style:name="TableColumn90" style:family="table-column">
      <style:table-column-properties style:column-width="0.8854in"/>
    </style:style>
    <style:style style:name="Table87" style:family="table">
      <style:table-properties style:width="6.7138in" fo:margin-left="-0.0236in" table:align="left"/>
    </style:style>
    <style:style style:name="TableRow91" style:family="table-row">
      <style:table-row-properties style:min-row-height="0.034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118" style:family="table-column">
      <style:table-column-properties style:column-width="1.1819in"/>
    </style:style>
    <style:style style:name="TableColumn119" style:family="table-column">
      <style:table-column-properties style:column-width="4.6465in"/>
    </style:style>
    <style:style style:name="TableColumn120" style:family="table-column">
      <style:table-column-properties style:column-width="0.8854in"/>
    </style:style>
    <style:style style:name="Table117" style:family="table">
      <style:table-properties style:width="6.7138in" fo:margin-left="-0.0236in" table:align="left"/>
    </style:style>
    <style:style style:name="TableRow121" style:family="table-row">
      <style:table-row-properties style:min-row-height="0.034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text-indent="0.4916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</text:span><text:span text:style-name="T14">年獲得環境部評鑑</text:span><text:span text:style-name="T15">「特優」</text:span><text:span text:style-name="T16">環境教育設施場所</text:span><text:span text:style-name="T17">。</text:span></text:p>
      <text:p text:style-name="P18"><text:span text:style-name="T19"><text:s text:c="3"/></text:span><text:span text:style-name="T20">（二）</text:span><text:span text:style-name="T21">為推廣生態環保扎根教育，</text:span><text:span text:style-name="T22">讓學生認識翡翠水庫之生態保育成果，瞭解水庫動植物生態、每日優質水飲用之來源</text:span><text:span text:style-name="T23">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4"><text:s text:c="2"/>二、主辦單位：臺北翡翠水庫管理局</text:p>
      <text:p text:style-name="P25">三、參加對象：</text:p>
      <text:p text:style-name="P26"><text:s text:c="3"/>（一）全臺各公私立小學五、六年級以上學童(需自備遊覽車)。</text:p>
      <text:p text:style-name="P27"><text:span text:style-name="T28"><text:s text:c="3"/></text:span><text:span text:style-name="T29">（二）臺北市各公私立小學及新北市臺北水源特定區內之各公私立小學五、六年級以上學童【坪林國小、青潭國小、屈尺國小、龜山國小、烏來國小、德拉楠民族實驗小學、雙峰國小、雲海國小、康橋雙語小學</text:span><text:span text:style-name="T30">、直潭國小】提供免費遊覽車額滿為止。</text:span></text:p>
      <text:p text:style-name="P31">四、活動時間：即日起至114年11月28日。</text:p>
      <text:h text:style-name="P32" text:outline-level="2"><text:span text:style-name="T33">五、報名方式：</text:span><text:span text:style-name="T34"><text:s/></text:span></text:h>
      <text:list text:style-name="LFO1" text:continue-numbering="true">
        <text:list-item>
          <text:p text:style-name="P35"><text:span text:style-name="T36">請即日起至「</text:span><text:span text:style-name="T37">臺北翡翠水庫管理局</text:span><text:span text:style-name="T38">水資源教育活動報名系統」，網址</text:span><text:span text:style-name="T39">:</text:span><text:span text:style-name="T40">(</text:span><text:a xlink:href="https://activity.feitsui.gov.tw/)點選「學生導覽」報名" office:target-frame-name="_top" xlink:show="replace"><text:span text:style-name="T41">https://activity.feitsui.gov.tw/)</text:span><text:span text:style-name="T42">點選「學生導覽」報名</text:span></text:a><text:span text:style-name="T43">。</text:span></text:p>
        </text:list-item>
        <text:list-item>
          <text:p text:style-name="P44">臺北市及新北市臺北水源特定區內學校每校只限報名提供1輛遊覽車人數，受理報名至11月中旬、額滿為止，如已報名學校放棄，則依報名順序遞補；全臺各公私立小學自備遊覽車則不在此限。<text:s text:c="8"/></text:p>
        </text:list-item>
      </text:list>
      <text:p text:style-name="P45">六、活動地點：臺北翡翠水庫管理局（23160新北市新店區新烏路3段43號）</text:p>
      <text:p text:style-name="P46">七、集合地點：本局水資源生態教育館</text:p>
      <text:p text:style-name="P47">八、活動費用：免費</text:p>
      <text:p text:style-name="P48">九、配合事項：</text:p>
      <text:p text:style-name="P49"><text:span text:style-name="T50"><text:s/>(</text:span><text:span text:style-name="T51">一</text:span><text:span text:style-name="T52">)</text:span><text:span text:style-name="T53">為瞭解同學參加本活動之學習成效，以供活動改進之參考，活動當日請</text:span><text:span text:style-name="T54"><text:s text:c="2"/></text:span><text:span text:style-name="T55">領隊老師指導同學配合填寫學習評量問卷。</text:span></text:p>
      <text:p text:style-name="P56"><text:span text:style-name="T57"><text:s/></text:span><text:span text:style-name="T58">(</text:span><text:span text:style-name="T59">二</text:span><text:span text:style-name="T60">)</text:span><text:span text:style-name="T61">請自備茶水、文具、遮陽</text:span><text:span text:style-name="T62">(</text:span><text:span text:style-name="T63">雨</text:span><text:span text:style-name="T64">)</text:span><text:span text:style-name="T65">用具、著輕便服裝</text:span><text:span text:style-name="T66">(</text:span><text:span text:style-name="T67">鞋</text:span><text:span text:style-name="T68">)</text:span><text:span text:style-name="T69">，</text:span><text:span text:style-name="T70">並配合垃圾不落地政策。</text:span></text:p>
      <text:p text:style-name="P71"><text:span text:style-name="T72"><text:s/>(</text:span><text:span text:style-name="T73">三</text:span><text:span text:style-name="T74">)</text:span><text:span text:style-name="T75">請於學生導覽活動報名網址</text:span><text:span text:style-name="T76">(</text:span><text:a xlink:href="https://activity.feitsui.gov.tw/Student/step1/7" office:target-frame-name="_top" xlink:show="replace"><text:span text:style-name="T77">https://activity.feitsui.gov.tw/Student/step1/7</text:span></text:a><text:span text:style-name="T78">)</text:span><text:span text:style-name="T79">下載「遊覽車出發前檢查及逃生演練紀錄表」，</text:span><text:span text:style-name="T80">活動當日遊覽車出發前，請參加學校之帶隊教師會同遊覽車駕駛確實依上述紀錄表檢查、填寫及簽</text:span><text:soft-page-break/><text:span text:style-name="T81">名。</text:span></text:p>
      <text:p text:style-name="P82">(四)參訪時間為每週二、三、四、五上班日，分上下午兩個時段，每個時段以2小時為限，上午時段為09:30~11:30，下午時段為14:00~16:00。</text:p>
      <text:p text:style-name="P83">十、活動內容：</text:p>
      <text:p text:style-name="P84"><text:span text:style-name="T85"><text:s/></text:span><text:span text:style-name="T86">上午梯次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活動流程</text:p>
          </table:table-cell>
          <table:table-cell table:style-name="TableCell94">
            <text:p text:style-name="P95">課程</text:p>
          </table:table-cell>
          <table:table-cell table:style-name="TableCell96">
            <text:p text:style-name="P97">時間</text:p>
          </table:table-cell>
        </table:table-row>
        <table:table-row table:style-name="TableRow98">
          <table:table-cell table:style-name="TableCell99">
            <text:p text:style-name="P100">0930-1050</text:p>
          </table:table-cell>
          <table:table-cell table:style-name="TableCell101">
            <text:p text:style-name="P102">1.水資源生態教育館室內教學：多媒體影片欣賞</text:p>
            <text:p text:style-name="P103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104">3.翡翠水庫虛擬互動實境導覽</text:p>
              </text:list-item>
              <text:list-item>
                <text:p text:style-name="P105">4.新店溪流域觸控式互動牆</text:p>
              </text:list-item>
              <text:list-item>
                <text:p text:style-name="P106">5.創意攝像館</text:p>
              </text:list-item>
            </text:list>
          </table:table-cell>
          <table:table-cell table:style-name="TableCell107">
            <text:p text:style-name="P108">80分鐘</text:p>
          </table:table-cell>
        </table:table-row>
        <table:table-row table:style-name="TableRow109">
          <table:table-cell table:style-name="TableCell110">
            <text:p text:style-name="P111">1050-1130</text:p>
          </table:table-cell>
          <table:table-cell table:style-name="TableCell112">
            <text:p text:style-name="P113">大壩現地教學及學習評量</text:p>
          </table:table-cell>
          <table:table-cell table:style-name="TableCell114">
            <text:p text:style-name="P115">40分鐘</text:p>
          </table:table-cell>
        </table:table-row>
      </table:table>
      <text:p text:style-name="P116"><text:s text:c="5"/>下午梯次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活動流程</text:p>
          </table:table-cell>
          <table:table-cell table:style-name="TableCell124">
            <text:p text:style-name="P125">課程</text:p>
          </table:table-cell>
          <table:table-cell table:style-name="TableCell126">
            <text:p text:style-name="P127">時間</text:p>
          </table:table-cell>
        </table:table-row>
        <table:table-row table:style-name="TableRow128">
          <table:table-cell table:style-name="TableCell129">
            <text:p text:style-name="P130">1400-1520</text:p>
          </table:table-cell>
          <table:table-cell table:style-name="TableCell131">
            <text:p text:style-name="P132">1.水資源生態教育館室內教學：多媒體影片欣賞</text:p>
            <text:p text:style-name="P133">2.環境教育互動設施體驗：翡翠大壩模型、綠能發電、拱壩力學、翡翠水庫動植物生態展示等體驗設施。</text:p>
            <text:p text:style-name="P134">3.翡翠水庫虛擬互動實境導覽</text:p>
            <text:list text:style-name="LFO2" text:continue-numbering="true">
              <text:list-item>
                <text:p text:style-name="P135">4.新店溪流域觸控式互動牆</text:p>
              </text:list-item>
            </text:list>
            <text:list text:style-name="LFO3" text:continue-numbering="true">
              <text:list-item>
                <text:p text:style-name="P136">5.創意攝像館</text:p>
              </text:list-item>
            </text:list>
          </table:table-cell>
          <table:table-cell table:style-name="TableCell137">
            <text:p text:style-name="P138">80分鐘</text:p>
          </table:table-cell>
        </table:table-row>
        <table:table-row table:style-name="TableRow139">
          <table:table-cell table:style-name="TableCell140">
            <text:p text:style-name="P141">1520-1600</text:p>
          </table:table-cell>
          <table:table-cell table:style-name="TableCell142">
            <text:p text:style-name="P143">大壩現地教學及學習評量</text:p>
          </table:table-cell>
          <table:table-cell table:style-name="TableCell144">
            <text:p text:style-name="P145">40分鐘</text:p>
          </table:table-cell>
        </table:table-row>
      </table:table>
      <text:p text:style-name="P146"><text:s/>備註：</text:p>
      <text:p text:style-name="P147">一、本活動課程配合學校作息規劃時間為2小時。</text:p>
      <text:p text:style-name="P148"><text:span text:style-name="T149">二、課程內容將視天候狀況機動調整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翡翠愛水庫水源故鄉巡禮活動</dc:title>
    <dc:description/>
    <dc:subject/>
    <meta:initial-creator>許淑品</meta:initial-creator>
    <dc:creator>教學組專用電腦</dc:creator>
    <meta:creation-date>2025-06-02T03:34:00Z</meta:creation-date>
    <dc:date>2025-06-02T03:34:00Z</dc:date>
    <meta:print-date>2019-03-04T03:53:00Z</meta:print-date>
    <meta:template xlink:href="114年學生導覽活動簡章0521" xlink:type="simple"/>
    <meta:editing-cycles>2</meta:editing-cycles>
    <meta:editing-duration>PT60S</meta:editing-duration>
    <meta:document-statistic meta:page-count="2" meta:paragraph-count="3" meta:word-count="232" meta:character-count="1553" meta:row-count="11" meta:non-whitespace-character-count="1324"/>
  </office:meta>
</office:document-meta>
</file>