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2" svg:font-family="標楷體" style:font-family-generic="script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01cm"/>
    </style:style>
    <style:style style:name="co2" style:family="table-column">
      <style:table-column-properties fo:break-before="auto" style:column-width="4.101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3.704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6.218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4.154cm"/>
    </style:style>
    <style:style style:name="co9" style:family="table-column">
      <style:table-column-properties fo:break-before="auto" style:column-width="3.836cm"/>
    </style:style>
    <style:style style:name="co10" style:family="table-column">
      <style:table-column-properties fo:break-before="auto" style:column-width="6.244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916cm"/>
    </style:style>
    <style:style style:name="co13" style:family="table-column">
      <style:table-column-properties fo:break-before="auto" style:column-width="4.313cm"/>
    </style:style>
    <style:style style:name="co14" style:family="table-column">
      <style:table-column-properties fo:break-before="auto" style:column-width="2.117cm"/>
    </style:style>
    <style:style style:name="ro1" style:family="table-row">
      <style:table-row-properties style:row-height="2.097cm" fo:break-before="auto" style:use-optimal-row-height="false"/>
    </style:style>
    <style:style style:name="ro2" style:family="table-row">
      <style:table-row-properties style:row-height="6.509cm" fo:break-before="auto" style:use-optimal-row-height="false"/>
    </style:style>
    <style:style style:name="ro3" style:family="table-row">
      <style:table-row-properties style:row-height="3.956cm" fo:break-before="auto" style:use-optimal-row-height="false"/>
    </style:style>
    <style:style style:name="ro4" style:family="table-row">
      <style:table-row-properties style:row-height="0.60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>
      <number:year number:style="long"/>
      <number:text>/</number:text>
      <number:month/>
      <number:text>/</number:text>
      <number:day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wrap-option="wrap" fo:border="0.002cm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order="0.002cm solid #000000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36">
      <style:table-cell-properties fo:border="0.002cm solid #000000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ackground-color="#ddebf7" fo:wrap-option="wrap" fo:border="0.002cm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ackground-color="#ddebf7" fo:border="0.002cm solid #000000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T2" style:family="text">
      <style:text-properties fo:color="#ff0000" style:text-outline="false" style:text-line-through-style="none" style:font-name="標楷體2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標楷體1" style:font-size-complex="14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import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visibility="collapse" table:default-cell-style-name="ce5"/>
        <table:table-column table:style-name="co6" table:default-cell-style-name="ce5"/>
        <table:table-column table:style-name="co7" table:default-cell-style-name="ce5"/>
        <table:table-column table:style-name="co8" table:visibility="collapse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1010" table:default-cell-style-name="ce1"/>
        <table:table-row table:style-name="ro1">
          <table:table-cell table:style-name="ce8" office:value-type="string" table:number-columns-spanned="14" table:number-rows-spanned="1">
            <text:p>110年度潮講堂3- Change &amp;Chance-危急時刻下的疫外轉機報名表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6" office:value-type="string">
            <text:p>姓名</text:p>
            <text:p><text:span text:style-name="T2">(</text:span><text:span text:style-name="T2">必填</text:span><text:span text:style-name="T2">)</text:span></text:p>
          </table:table-cell>
          <table:table-cell table:style-name="ce6" office:value-type="string">
            <text:p>身分證字號</text:p>
            <text:p><text:span text:style-name="T2">(</text:span><text:span text:style-name="T2">必填</text:span><text:span text:style-name="T2">)</text:span></text:p>
          </table:table-cell>
          <table:table-cell table:style-name="ce6" office:value-type="string">
            <text:p>性別</text:p>
            <text:p>格式:M、F</text:p>
          </table:table-cell>
          <table:table-cell table:style-name="ce6" office:value-type="string">
            <text:p>出生日期</text:p>
            <text:p>(yyyy/mm/dd)</text:p>
            <text:p/>
          </table:table-cell>
          <table:table-cell table:style-name="ce7" office:value-type="string">
            <text:p>Email</text:p>
          </table:table-cell>
          <table:table-cell table:style-name="ce6" office:value-type="string">
            <text:p>辦公室Email</text:p>
            <text:p><text:span text:style-name="T2">(</text:span><text:span text:style-name="T2">必填</text:span><text:span text:style-name="T2">)</text:span></text:p>
          </table:table-cell>
          <table:table-cell table:style-name="ce6" office:value-type="string">
            <text:p>機關代碼</text:p>
            <text:p><text:span text:style-name="T2">(</text:span><text:span text:style-name="T2">必填</text:span><text:span text:style-name="T2">)</text:span></text:p>
            <text:p>代碼查詢網址：https://svrorg.dgpa.gov.tw/UC3/UC3-2/UC3-2-01-001.aspx</text:p>
          </table:table-cell>
          <table:table-cell table:style-name="ce6" office:value-type="string">
            <text:p>外機關名稱全銜</text:p>
            <text:p>註：查無機關代碼者必填本欄，例如”xx股份有限公司”</text:p>
          </table:table-cell>
          <table:table-cell table:style-name="ce6" office:value-type="string">
            <text:p>學歷</text:p>
            <text:p>20.國(初)</text:p>
            <text:p>中以下</text:p>
            <text:p>30.高中(職)</text:p>
            <text:p>40.專科</text:p>
            <text:p>50.大學</text:p>
            <text:p>60.碩士</text:p>
            <text:p>70.博士</text:p>
          </table:table-cell>
          <table:table-cell table:style-name="ce6" office:value-type="string">
            <text:p>現職區分</text:p>
            <text:p><text:span text:style-name="T2">(</text:span><text:span text:style-name="T2">必填</text:span><text:span text:style-name="T2">)</text:span></text:p>
            <text:p>1.簡任主管,2簡任非主管,3薦任主管,4薦任非主管,5委任主管,6委任非主管,7警察消防主管,8警察消防非主管,9約聘僱人員,10技工工友,11.其他</text:p>
          </table:table-cell>
          <table:table-cell table:style-name="ce6" office:value-type="string">
            <text:p>辦公室電話</text:p>
            <text:p>(格式:02-12345678)</text:p>
            <text:p><text:span text:style-name="T2">(</text:span><text:span text:style-name="T2">必填</text:span><text:span text:style-name="T2">)</text:span></text:p>
          </table:table-cell>
          <table:table-cell table:style-name="ce6" office:value-type="string">
            <text:p>辦公室傳真</text:p>
            <text:p>(格式:02-12345678)</text:p>
          </table:table-cell>
          <table:table-cell table:style-name="ce7" office:value-type="string">
            <text:p>職稱<text:span text:style-name="T2">(</text:span><text:span text:style-name="T2">必填</text:span><text:span text:style-name="T2">)</text:span></text:p>
          </table:table-cell>
          <table:table-cell table:style-name="ce6" office:value-type="string">
            <text:p>手機號碼(格式：0912-345-678)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(範例)</text:p>
            <text:p>廖小鳴</text:p>
          </table:table-cell>
          <table:table-cell table:style-name="ce3" office:value-type="string">
            <text:p>A123456789</text:p>
          </table:table-cell>
          <table:table-cell table:style-name="ce3" office:value-type="string">
            <text:p>M</text:p>
          </table:table-cell>
          <table:table-cell table:style-name="ce4" office:value-type="date" office:date-value="1999-09-23">
            <text:p>1999/9/23</text:p>
          </table:table-cell>
          <table:table-cell table:style-name="ce3"/>
          <table:table-cell table:style-name="ce3" office:value-type="string">
            <text:p>a123@tfd.gov.tw</text:p>
          </table:table-cell>
          <table:table-cell table:style-name="ce3" office:value-type="string">
            <text:p>379570000A</text:p>
          </table:table-cell>
          <table:table-cell table:style-name="ce3" office:value-type="string">
            <text:p><text:s/>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02-23456789</text:p>
          </table:table-cell>
          <table:table-cell table:style-name="ce3"/>
          <table:table-cell table:style-name="ce3" office:value-type="string">
            <text:p>隊員</text:p>
          </table:table-cell>
          <table:table-cell table:style-name="ce3" office:value-type="string">
            <text:p>0912-345-678</text:p>
          </table:table-cell>
          <table:table-cell table:number-columns-repeated="1010"/>
        </table:table-row>
        <table:table-row table:style-name="ro4" table:number-rows-repeated="17">
          <table:table-cell table:style-name="ce3" table:number-columns-repeated="14"/>
          <table:table-cell table:number-columns-repeated="1010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2" svg:font-family="標楷體" style:font-family-generic="script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0.088cm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39cm double #5b9bd5" style:border-line-width-bottom="0.002cm 0.035cm 0.002cm" fo:border-left="none" fo:border-right="none" fo:border-top="0.002cm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02cm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02cm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0.088cm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0.071cm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02cm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02cm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143cm" fo:margin-right="0.432cm" style:print-page-order="ttb" style:first-page-number="continue" style:scale-to="53%" style:print="charts drawings objects"/>
      <style:header-style>
        <style:header-footer-properties fo:min-height="1.143cm" fo:margin-left="1.143cm" fo:margin-right="0.432cm" fo:margin-bottom="0cm"/>
      </style:header-style>
      <style:footer-style>
        <style:header-footer-properties fo:min-height="1.143cm" fo:margin-left="1.143cm" fo:margin-right="0.43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7">2021/09/27</text:date>, <text:time>07:58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藍珮瑜</meta:initial-creator>
    <dc:creator>鄭婉純</dc:creator>
    <meta:creation-date>2018-08-22T05:46:20Z</meta:creation-date>
    <dc:date>2021-09-17T09:57:23Z</dc:date>
    <meta:print-date>2018-08-23T09:53:31Z</meta:print-date>
    <meta:document-statistic meta:table-count="1" meta:cell-count="27" meta:object-count="0"/>
  </office:meta>
</office:document-meta>
</file>