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教學組專用電腦</dc:creator>
    <meta:creation-date>2022-11-23T00:40:00Z</meta:creation-date>
    <dc:date>2022-11-23T00:40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5" meta:row-count="13" meta:non-whitespace-character-count="1573"/>
  </office:meta>
</office:document-meta>
</file>