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line-height="200%" fo:text-indent="0.389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20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/>
      <text:p text:style-name="P8"><text:span text:style-name="T9">本人</text:span><text:span text:style-name="T10">請貴署同意將本人申請之</text:span></text:p>
      <text:p text:style-name="P11"><text:span text:style-name="T12">單親培力計畫</text:span><text:span text:style-name="T13">(___</text:span><text:span text:style-name="T14">學年</text:span><text:span text:style-name="T15">___</text:span><text:span text:style-name="T16">學期</text:span><text:span text:style-name="T17">)</text:span><text:span text:style-name="T18">補助款撥入本人之（稱謂，限直系親屬）</text:span><text:span text:style-name="T19">（姓名</text:span><text:span text:style-name="T20"><text:s text:c="15"/></text:span><text:span text:style-name="T21">）之帳戶，詳如所附存摺封面影本。</text:span></text:p>
      <text:p text:style-name="P22">此<text:s text:c="2"/>致</text:p>
      <text:p text:style-name="P23">衛生福利部社會及家庭署</text:p>
      <text:p text:style-name="P24"/>
      <text:p text:style-name="P25">切結人：<text:s/>(簽章)</text:p>
      <text:p text:style-name="P26">身分證統一編號：</text:p>
      <text:p text:style-name="P27">地址：</text:p>
      <text:p text:style-name="P28">電話：</text:p>
      <text:p text:style-name="P29"/>
      <text:p text:style-name="P30"/>
      <text:p text:style-name="P31"/>
      <text:p text:style-name="P32"/>
      <text:p text:style-name="內文"><text:span text:style-name="T33">中華民國</text:span><text:span text:style-name="T34">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5</text:span><text:span text:style-name="T4">：撥入他人帳號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meta:initial-creator>huilan</meta:initial-creator>
    <dc:creator>教學組專用電腦</dc:creator>
    <meta:creation-date>2023-02-16T02:23:00Z</meta:creation-date>
    <dc:date>2023-02-16T02:23:00Z</dc:date>
    <meta:print-date>2015-07-08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