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0833in" fo:margin-bottom="0.1666in"/>
    </style:style>
    <style:style style:name="T4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T5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P6" style:parent-style-name="本文" style:family="paragraph">
      <style:paragraph-properties fo:text-align="justify" fo:margin-top="0.0833in" fo:line-height="122%" fo:margin-left="0.3895in" fo:margin-right="0.1222in" fo:text-indent="-0.3895in">
        <style:tab-stops/>
      </style:paragraph-properties>
    </style:style>
    <style:style style:name="T7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8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9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10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11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12" style:parent-style-name="本文" style:family="paragraph">
      <style:paragraph-properties fo:text-align="justify" fo:line-height="122%" fo:margin-left="0.3652in" fo:text-indent="-0.3652in">
        <style:tab-stops/>
      </style:paragraph-properties>
    </style:style>
    <style:style style:name="T13" style:parent-style-name="預設段落字型" style:family="text">
      <style:text-properties style:font-name="Times New Roman" fo:letter-spacing="-0.0118in" style:language-asian="zh" style:country-asian="TW"/>
    </style:style>
    <style:style style:name="T14" style:parent-style-name="預設段落字型" style:family="text">
      <style:text-properties style:font-name="Times New Roman" style:language-asian="zh" style:country-asian="TW"/>
    </style:style>
    <style:style style:name="T15" style:parent-style-name="預設段落字型" style:family="text">
      <style:text-properties style:font-name="Times New Roman" fo:letter-spacing="-0.002in" style:language-asian="zh" style:country-asian="TW"/>
    </style:style>
    <style:style style:name="T16" style:parent-style-name="預設段落字型" style:family="text">
      <style:text-properties style:font-name="Times New Roman" style:language-asian="zh" style:country-asian="TW"/>
    </style:style>
    <style:style style:name="T17" style:parent-style-name="預設段落字型" style:family="text">
      <style:text-properties style:font-name="Times New Roman" fo:letter-spacing="-0.002in" style:language-asian="zh" style:country-asian="TW"/>
    </style:style>
    <style:style style:name="T18" style:parent-style-name="預設段落字型" style:family="text">
      <style:text-properties style:font-name="Times New Roman" style:language-asian="zh" style:country-asian="TW"/>
    </style:style>
    <style:style style:name="T19" style:parent-style-name="預設段落字型" style:family="text">
      <style:text-properties style:font-name="Times New Roman" fo:letter-spacing="-0.0236in" style:language-asian="zh" style:country-asian="TW"/>
    </style:style>
    <style:style style:name="T20" style:parent-style-name="預設段落字型" style:family="text">
      <style:text-properties style:font-name="Times New Roman" style:language-asian="zh" style:country-asian="TW"/>
    </style:style>
    <style:style style:name="T21" style:parent-style-name="預設段落字型" style:family="text">
      <style:text-properties style:font-name="Times New Roman" fo:letter-spacing="-0.002in" style:language-asian="zh" style:country-asian="TW"/>
    </style:style>
    <style:style style:name="T22" style:parent-style-name="預設段落字型" style:family="text">
      <style:text-properties style:font-name="Times New Roman" style:language-asian="zh" style:country-asian="TW"/>
    </style:style>
    <style:style style:name="T23" style:parent-style-name="預設段落字型" style:family="text">
      <style:text-properties style:font-name="Times New Roman" fo:letter-spacing="-0.002in" style:language-asian="zh" style:country-asian="TW"/>
    </style:style>
    <style:style style:name="T24" style:parent-style-name="預設段落字型" style:family="text">
      <style:text-properties style:font-name="Times New Roman" style:language-asian="zh" style:country-asian="TW"/>
    </style:style>
    <style:style style:name="T25" style:parent-style-name="預設段落字型" style:family="text">
      <style:text-properties style:font-name="Times New Roman" fo:letter-spacing="-0.0236in" style:language-asian="zh" style:country-asian="TW"/>
    </style:style>
    <style:style style:name="T26" style:parent-style-name="預設段落字型" style:family="text">
      <style:text-properties style:font-name="Times New Roman" style:language-asian="zh" style:country-asian="TW"/>
    </style:style>
    <style:style style:name="T27" style:parent-style-name="預設段落字型" style:family="text">
      <style:text-properties style:font-name="Times New Roman" fo:letter-spacing="-0.002in" style:language-asian="zh" style:country-asian="TW"/>
    </style:style>
    <style:style style:name="T28" style:parent-style-name="預設段落字型" style:family="text">
      <style:text-properties style:font-name="Times New Roman" style:language-asian="zh" style:country-asian="TW"/>
    </style:style>
    <style:style style:name="T29" style:parent-style-name="預設段落字型" style:family="text">
      <style:text-properties style:font-name="Times New Roman" fo:letter-spacing="-0.002in" style:language-asian="zh" style:country-asian="TW"/>
    </style:style>
    <style:style style:name="T30" style:parent-style-name="預設段落字型" style:family="text">
      <style:text-properties style:font-name="Times New Roman" style:language-asian="zh" style:country-asian="TW"/>
    </style:style>
    <style:style style:name="T31" style:parent-style-name="預設段落字型" style:family="text">
      <style:text-properties style:font-name="Times New Roman" fo:letter-spacing="-0.0118in" style:language-asian="zh" style:country-asian="TW"/>
    </style:style>
    <style:style style:name="T32" style:parent-style-name="預設段落字型" style:family="text">
      <style:text-properties style:font-name="Times New Roman" style:language-asian="zh" style:country-asian="TW"/>
    </style:style>
    <style:style style:name="T33" style:parent-style-name="預設段落字型" style:family="text">
      <style:text-properties style:font-name="Times New Roman" fo:letter-spacing="-0.002in" style:language-asian="zh" style:country-asian="TW"/>
    </style:style>
    <style:style style:name="T34" style:parent-style-name="預設段落字型" style:family="text">
      <style:text-properties style:font-name="Times New Roman" style:language-asian="zh" style:country-asian="TW"/>
    </style:style>
    <style:style style:name="T35" style:parent-style-name="預設段落字型" style:family="text">
      <style:text-properties style:font-name="Times New Roman" fo:letter-spacing="0.0006in" style:language-asian="zh" style:country-asian="TW"/>
    </style:style>
    <style:style style:name="T36" style:parent-style-name="預設段落字型" style:family="text">
      <style:text-properties style:font-name="Times New Roman" style:language-asian="zh" style:country-asian="TW"/>
    </style:style>
    <style:style style:name="T37" style:parent-style-name="預設段落字型" style:family="text">
      <style:text-properties style:font-name="Times New Roman" style:language-asian="zh" style:country-asian="TW"/>
    </style:style>
    <style:style style:name="T38" style:parent-style-name="預設段落字型" style:family="text">
      <style:text-properties style:font-name="Times New Roman" fo:letter-spacing="-0.002in" style:language-asian="zh" style:country-asian="TW"/>
    </style:style>
    <style:style style:name="T39" style:parent-style-name="預設段落字型" style:family="text">
      <style:text-properties style:font-name="Times New Roman" fo:letter-spacing="-0.0222in" style:language-asian="zh" style:country-asian="TW"/>
    </style:style>
    <style:style style:name="T40" style:parent-style-name="預設段落字型" style:family="text">
      <style:text-properties style:font-name="Times New Roman" style:language-asian="zh" style:country-asian="TW"/>
    </style:style>
    <style:style style:name="T41" style:parent-style-name="預設段落字型" style:family="text">
      <style:text-properties style:font-name="Times New Roman" fo:letter-spacing="-0.002in" style:language-asian="zh" style:country-asian="TW"/>
    </style:style>
    <style:style style:name="T42" style:parent-style-name="預設段落字型" style:family="text">
      <style:text-properties style:font-name="Times New Roman" style:language-asian="zh" style:country-asian="TW"/>
    </style:style>
    <style:style style:name="T43" style:parent-style-name="預設段落字型" style:family="text">
      <style:text-properties style:font-name="Times New Roman" fo:letter-spacing="-0.002in" style:language-asian="zh" style:country-asian="TW"/>
    </style:style>
    <style:style style:name="T44" style:parent-style-name="預設段落字型" style:family="text">
      <style:text-properties style:font-name="Times New Roman" style:language-asian="zh" style:country-asian="TW"/>
    </style:style>
    <style:style style:name="T45" style:parent-style-name="預設段落字型" style:family="text">
      <style:text-properties style:font-name="Times New Roman" fo:letter-spacing="-0.002in" style:language-asian="zh" style:country-asian="TW"/>
    </style:style>
    <style:style style:name="T46" style:parent-style-name="預設段落字型" style:family="text">
      <style:text-properties style:font-name="Times New Roman" style:language-asian="zh" style:country-asian="TW"/>
    </style:style>
    <style:style style:name="T47" style:parent-style-name="預設段落字型" style:family="text">
      <style:text-properties style:font-name="Times New Roman" fo:letter-spacing="-0.109in" style:language-asian="zh" style:country-asian="TW"/>
    </style:style>
    <style:style style:name="T48" style:parent-style-name="預設段落字型" style:family="text">
      <style:text-properties style:font-name="Times New Roman" fo:letter-spacing="-0.0118in" style:language-asian="zh" style:country-asian="TW"/>
    </style:style>
    <style:style style:name="T49" style:parent-style-name="預設段落字型" style:family="text">
      <style:text-properties style:font-name="Times New Roman" style:language-asian="zh" style:country-asian="TW"/>
    </style:style>
    <style:style style:name="T50" style:parent-style-name="預設段落字型" style:family="text">
      <style:text-properties style:font-name="Times New Roman" fo:letter-spacing="-0.002in" style:language-asian="zh" style:country-asian="TW"/>
    </style:style>
    <style:style style:name="T51" style:parent-style-name="預設段落字型" style:family="text">
      <style:text-properties style:font-name="Times New Roman" style:language-asian="zh" style:country-asian="TW"/>
    </style:style>
    <style:style style:name="T52" style:parent-style-name="預設段落字型" style:family="text">
      <style:text-properties style:font-name="Times New Roman" fo:letter-spacing="-0.002in" style:language-asian="zh" style:country-asian="TW"/>
    </style:style>
    <style:style style:name="T53" style:parent-style-name="預設段落字型" style:family="text">
      <style:text-properties style:font-name="Times New Roman" style:language-asian="zh" style:country-asian="TW"/>
    </style:style>
    <style:style style:name="T54" style:parent-style-name="預設段落字型" style:family="text">
      <style:text-properties style:font-name="Times New Roman" fo:letter-spacing="-0.002in" style:language-asian="zh" style:country-asian="TW"/>
    </style:style>
    <style:style style:name="T55" style:parent-style-name="預設段落字型" style:family="text">
      <style:text-properties style:font-name="Times New Roman" style:language-asian="zh" style:country-asian="TW"/>
    </style:style>
    <style:style style:name="T56" style:parent-style-name="預設段落字型" style:family="text">
      <style:text-properties style:font-name="Times New Roman" fo:letter-spacing="-0.002in" style:language-asian="zh" style:country-asian="TW"/>
    </style:style>
    <style:style style:name="T57" style:parent-style-name="預設段落字型" style:family="text">
      <style:text-properties style:font-name="Times New Roman" style:language-asian="zh" style:country-asian="TW"/>
    </style:style>
    <style:style style:name="P58" style:parent-style-name="本文" style:family="paragraph">
      <style:paragraph-properties fo:text-align="justify" fo:margin-top="0.0833in" fo:line-height="122%" fo:margin-left="0.3895in" fo:margin-right="0.1222in" fo:text-indent="-0.3895in">
        <style:tab-stops/>
      </style:paragraph-properties>
    </style:style>
    <style:style style:name="T59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60" style:parent-style-name="預設段落字型" style:family="text">
      <style:text-properties style:font-name="Times New Roman" fo:font-weight="bold" style:font-weight-asian="bold" fo:letter-spacing="-0.0972in" style:language-asian="zh" style:country-asian="TW"/>
    </style:style>
    <style:style style:name="T61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62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63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64" style:parent-style-name="本文" style:family="paragraph">
      <style:paragraph-properties fo:text-align="justify" fo:line-height="122%" fo:margin-left="0.3888in" fo:margin-right="0.1222in" fo:text-indent="-0.3888in">
        <style:tab-stops/>
      </style:paragraph-properties>
    </style:style>
    <style:style style:name="T65" style:parent-style-name="預設段落字型" style:family="text">
      <style:text-properties style:font-name="Times New Roman" style:language-asian="zh" style:country-asian="TW"/>
    </style:style>
    <style:style style:name="T66" style:parent-style-name="預設段落字型" style:family="text">
      <style:text-properties style:font-name="Times New Roman" fo:letter-spacing="-0.0972in" style:language-asian="zh" style:country-asian="TW"/>
    </style:style>
    <style:style style:name="T67" style:parent-style-name="預設段落字型" style:family="text">
      <style:text-properties style:font-name="Times New Roman" style:language-asian="zh" style:country-asian="TW"/>
    </style:style>
    <style:style style:name="T68" style:parent-style-name="預設段落字型" style:family="text">
      <style:text-properties style:font-name="Times New Roman" fo:letter-spacing="-0.002in" style:language-asian="zh" style:country-asian="TW"/>
    </style:style>
    <style:style style:name="T69" style:parent-style-name="預設段落字型" style:family="text">
      <style:text-properties style:font-name="Times New Roman" style:language-asian="zh" style:country-asian="TW"/>
    </style:style>
    <style:style style:name="T70" style:parent-style-name="預設段落字型" style:family="text">
      <style:text-properties style:font-name="Times New Roman" fo:letter-spacing="-0.002in" style:language-asian="zh" style:country-asian="TW"/>
    </style:style>
    <style:style style:name="T71" style:parent-style-name="預設段落字型" style:family="text">
      <style:text-properties style:font-name="Times New Roman" style:language-asian="zh" style:country-asian="TW"/>
    </style:style>
    <style:style style:name="T72" style:parent-style-name="預設段落字型" style:family="text">
      <style:text-properties style:font-name="Times New Roman" fo:letter-spacing="-0.002in" style:language-asian="zh" style:country-asian="TW"/>
    </style:style>
    <style:style style:name="T73" style:parent-style-name="預設段落字型" style:family="text">
      <style:text-properties style:font-name="Times New Roman" style:language-asian="zh" style:country-asian="TW"/>
    </style:style>
    <style:style style:name="T74" style:parent-style-name="預設段落字型" style:family="text">
      <style:text-properties style:font-name="Times New Roman" fo:letter-spacing="-0.002in" style:language-asian="zh" style:country-asian="TW"/>
    </style:style>
    <style:style style:name="T75" style:parent-style-name="預設段落字型" style:family="text">
      <style:text-properties style:font-name="Times New Roman" style:language-asian="zh" style:country-asian="TW"/>
    </style:style>
    <style:style style:name="T76" style:parent-style-name="預設段落字型" style:family="text">
      <style:text-properties style:font-name="Times New Roman" fo:letter-spacing="0.0013in" style:language-asian="zh" style:country-asian="TW"/>
    </style:style>
    <style:style style:name="T77" style:parent-style-name="預設段落字型" style:family="text">
      <style:text-properties style:font-name="Times New Roman" style:language-asian="zh" style:country-asian="TW"/>
    </style:style>
    <style:style style:name="P78" style:parent-style-name="本文" style:family="paragraph">
      <style:paragraph-properties fo:text-align="justify" fo:margin-top="0.0833in" fo:line-height="122%" fo:margin-left="0.3895in" fo:margin-right="0.1222in" fo:text-indent="-0.3895in">
        <style:tab-stops/>
      </style:paragraph-properties>
    </style:style>
    <style:style style:name="T79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80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81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82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83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84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85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86" style:parent-style-name="本文" style:family="paragraph">
      <style:paragraph-properties fo:text-align="justify" fo:line-height="122%" fo:margin-left="0.3583in" fo:margin-right="0.1222in" fo:text-indent="-0.3583in">
        <style:tab-stops/>
      </style:paragraph-properties>
    </style:style>
    <style:style style:name="T87" style:parent-style-name="預設段落字型" style:family="text">
      <style:text-properties style:font-name="Times New Roman" fo:letter-spacing="-0.0152in" style:language-asian="zh" style:country-asian="TW"/>
    </style:style>
    <style:style style:name="T88" style:parent-style-name="預設段落字型" style:family="text">
      <style:text-properties style:font-name="Times New Roman" style:language-asian="zh" style:country-asian="TW"/>
    </style:style>
    <style:style style:name="T89" style:parent-style-name="預設段落字型" style:family="text">
      <style:text-properties style:font-name="Times New Roman" fo:letter-spacing="-0.002in" style:language-asian="zh" style:country-asian="TW"/>
    </style:style>
    <style:style style:name="T90" style:parent-style-name="預設段落字型" style:family="text">
      <style:text-properties style:font-name="Times New Roman" style:language-asian="zh" style:country-asian="TW"/>
    </style:style>
    <style:style style:name="T91" style:parent-style-name="預設段落字型" style:family="text">
      <style:text-properties style:font-name="Times New Roman" fo:letter-spacing="-0.002in" style:language-asian="zh" style:country-asian="TW"/>
    </style:style>
    <style:style style:name="T92" style:parent-style-name="預設段落字型" style:family="text">
      <style:text-properties style:font-name="Times New Roman" style:language-asian="zh" style:country-asian="TW"/>
    </style:style>
    <style:style style:name="T93" style:parent-style-name="預設段落字型" style:family="text">
      <style:text-properties style:font-name="Times New Roman" fo:letter-spacing="-0.002in" style:language-asian="zh" style:country-asian="TW"/>
    </style:style>
    <style:style style:name="T94" style:parent-style-name="預設段落字型" style:family="text">
      <style:text-properties style:font-name="Times New Roman" style:language-asian="zh" style:country-asian="TW"/>
    </style:style>
    <style:style style:name="T95" style:parent-style-name="預設段落字型" style:family="text">
      <style:text-properties style:font-name="Times New Roman" fo:letter-spacing="-0.002in" style:language-asian="zh" style:country-asian="TW"/>
    </style:style>
    <style:style style:name="T96" style:parent-style-name="預設段落字型" style:family="text">
      <style:text-properties style:font-name="Times New Roman" style:language-asian="zh" style:country-asian="TW"/>
    </style:style>
    <style:style style:name="T97" style:parent-style-name="預設段落字型" style:family="text">
      <style:text-properties style:font-name="Times New Roman" fo:letter-spacing="-0.0166in" style:language-asian="zh" style:country-asian="TW"/>
    </style:style>
    <style:style style:name="T98" style:parent-style-name="預設段落字型" style:family="text">
      <style:text-properties style:font-name="Times New Roman" fo:letter-spacing="-0.0152in" style:language-asian="zh" style:country-asian="TW"/>
    </style:style>
    <style:style style:name="T99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 style:language-asian="zh" style:country-asian="TW"/>
    </style:style>
    <style:style style:name="T100" style:parent-style-name="預設段落字型" style:family="text">
      <style:text-properties style:font-name="Times New Roman" fo:color="#FF0000" fo:letter-spacing="-0.002in" style:text-underline-type="single" style:text-underline-style="solid" style:text-underline-width="auto" style:text-underline-mode="continuous" style:language-asian="zh" style:country-asian="TW"/>
    </style:style>
    <style:style style:name="T101" style:parent-style-name="預設段落字型" style:family="text">
      <style:text-properties style:font-name="Times New Roman" fo:color="#FF0000" fo:letter-spacing="-0.002in" style:text-underline-type="single" style:text-underline-style="solid" style:text-underline-width="auto" style:text-underline-mode="continuous" style:language-asian="zh" style:country-asian="TW"/>
    </style:style>
    <style:style style:name="T102" style:parent-style-name="預設段落字型" style:family="text">
      <style:text-properties style:font-name="Times New Roman" fo:color="#FF0000" fo:letter-spacing="-0.002in" style:text-underline-type="single" style:text-underline-style="solid" style:text-underline-width="auto" style:text-underline-mode="continuous" style:language-asian="zh" style:country-asian="TW"/>
    </style:style>
    <style:style style:name="T103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 style:language-asian="zh" style:country-asian="TW"/>
    </style:style>
    <style:style style:name="T104" style:parent-style-name="預設段落字型" style:family="text">
      <style:text-properties style:font-name="Times New Roman" fo:color="#FF0000" fo:letter-spacing="-0.0305in" style:text-underline-type="single" style:text-underline-style="solid" style:text-underline-width="auto" style:text-underline-mode="continuous" style:language-asian="zh" style:country-asian="TW"/>
    </style:style>
    <style:style style:name="T105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 style:language-asian="zh" style:country-asian="TW"/>
    </style:style>
    <style:style style:name="T106" style:parent-style-name="預設段落字型" style:family="text">
      <style:text-properties style:font-name="Times New Roman" fo:color="#FF0000" fo:letter-spacing="-0.002in" style:text-underline-type="single" style:text-underline-style="solid" style:text-underline-width="auto" style:text-underline-mode="continuous" style:language-asian="zh" style:country-asian="TW"/>
    </style:style>
    <style:style style:name="T107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 style:language-asian="zh" style:country-asian="TW"/>
    </style:style>
    <style:style style:name="T108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 style:language-asian="zh" style:country-asian="TW"/>
    </style:style>
    <style:style style:name="T109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 style:language-asian="zh" style:country-asian="TW"/>
    </style:style>
    <style:style style:name="T110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 style:language-asian="zh" style:country-asian="TW"/>
    </style:style>
    <style:style style:name="T111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 style:language-asian="zh" style:country-asian="TW"/>
    </style:style>
    <style:style style:name="T112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 style:language-asian="zh" style:country-asian="TW"/>
    </style:style>
    <style:style style:name="T113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 style:language-asian="zh" style:country-asian="TW"/>
    </style:style>
    <style:style style:name="T114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 style:language-asian="zh" style:country-asian="TW"/>
    </style:style>
    <style:style style:name="T115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 style:language-asian="zh" style:country-asian="TW"/>
    </style:style>
    <style:style style:name="T116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 style:language-asian="zh" style:country-asian="TW"/>
    </style:style>
    <style:style style:name="T117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 style:language-asian="zh" style:country-asian="TW"/>
    </style:style>
    <style:style style:name="T118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 style:language-asian="zh" style:country-asian="TW"/>
    </style:style>
    <style:style style:name="T119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 style:language-asian="zh" style:country-asian="TW"/>
    </style:style>
    <style:style style:name="T120" style:parent-style-name="預設段落字型" style:family="text">
      <style:text-properties style:font-name="Times New Roman" fo:color="#FF0000" fo:letter-spacing="0.0006in" style:text-underline-type="single" style:text-underline-style="solid" style:text-underline-width="auto" style:text-underline-mode="continuous" style:language-asian="zh" style:country-asian="TW"/>
    </style:style>
    <style:style style:name="T121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 style:language-asian="zh" style:country-asian="TW"/>
    </style:style>
    <style:style style:name="T122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 style:language-asian="zh" style:country-asian="TW"/>
    </style:style>
    <style:style style:name="T123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 style:language-asian="zh" style:country-asian="TW"/>
    </style:style>
    <style:style style:name="T124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 style:language-asian="zh" style:country-asian="TW"/>
    </style:style>
    <style:style style:name="T125" style:parent-style-name="預設段落字型" style:family="text">
      <style:text-properties style:font-name="Times New Roman" style:language-asian="zh" style:country-asian="TW"/>
    </style:style>
    <style:style style:name="P126" style:parent-style-name="本文" style:family="paragraph">
      <style:paragraph-properties fo:text-align="justify" fo:margin-top="0.0833in" fo:line-height="122%" fo:margin-left="0.3659in" fo:margin-right="0.1222in" fo:text-indent="-0.3659in">
        <style:tab-stops/>
      </style:paragraph-properties>
    </style:style>
    <style:style style:name="T127" style:parent-style-name="預設段落字型" style:family="text">
      <style:text-properties style:font-name="Times New Roman" fo:font-weight="bold" style:font-weight-asian="bold" fo:letter-spacing="-0.0118in" style:language-asian="zh" style:country-asian="TW"/>
    </style:style>
    <style:style style:name="T128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129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130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131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132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133" style:parent-style-name="預設段落字型" style:family="text">
      <style:text-properties style:font-name="Times New Roman" fo:font-weight="bold" style:font-weight-asian="bold" fo:letter-spacing="-0.0138in" style:language-asian="zh" style:country-asian="TW"/>
    </style:style>
    <style:style style:name="T134" style:parent-style-name="預設段落字型" style:family="text">
      <style:text-properties style:font-name="Times New Roman" fo:font-weight="bold" style:font-weight-asian="bold" fo:letter-spacing="-0.0118in" style:language-asian="zh" style:country-asian="TW"/>
    </style:style>
    <style:style style:name="T135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136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137" style:parent-style-name="預設段落字型" style:family="text">
      <style:text-properties style:font-name="Times New Roman" fo:font-weight="bold" style:font-weight-asian="bold" fo:letter-spacing="-0.0118in" style:language-asian="zh" style:country-asian="TW"/>
    </style:style>
    <style:style style:name="T138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139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140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141" style:parent-style-name="預設段落字型" style:family="text">
      <style:text-properties style:font-name="Times New Roman" fo:font-weight="bold" style:font-weight-asian="bold" fo:letter-spacing="-0.0118in" style:language-asian="zh" style:country-asian="TW"/>
    </style:style>
    <style:style style:name="T142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143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144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145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146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147" style:parent-style-name="本文" style:family="paragraph">
      <style:paragraph-properties fo:text-align="justify" fo:line-height="122%" fo:margin-left="0.3583in" fo:margin-right="0.1222in" fo:text-indent="-0.3583in">
        <style:tab-stops/>
      </style:paragraph-properties>
    </style:style>
    <style:style style:name="T148" style:parent-style-name="預設段落字型" style:family="text">
      <style:text-properties style:font-name="Times New Roman" fo:letter-spacing="-0.0152in" style:language-asian="zh" style:country-asian="TW"/>
    </style:style>
    <style:style style:name="T149" style:parent-style-name="預設段落字型" style:family="text">
      <style:text-properties style:font-name="Times New Roman" style:language-asian="zh" style:country-asian="TW"/>
    </style:style>
    <style:style style:name="T150" style:parent-style-name="預設段落字型" style:family="text">
      <style:text-properties style:font-name="Times New Roman" fo:letter-spacing="-0.002in" style:language-asian="zh" style:country-asian="TW"/>
    </style:style>
    <style:style style:name="T151" style:parent-style-name="預設段落字型" style:family="text">
      <style:text-properties style:font-name="Times New Roman" style:language-asian="zh" style:country-asian="TW"/>
    </style:style>
    <style:style style:name="T152" style:parent-style-name="預設段落字型" style:family="text">
      <style:text-properties style:font-name="Times New Roman" fo:letter-spacing="-0.002in" style:language-asian="zh" style:country-asian="TW"/>
    </style:style>
    <style:style style:name="T153" style:parent-style-name="預設段落字型" style:family="text">
      <style:text-properties style:font-name="Times New Roman" style:language-asian="zh" style:country-asian="TW"/>
    </style:style>
    <style:style style:name="T154" style:parent-style-name="預設段落字型" style:family="text">
      <style:text-properties style:font-name="Times New Roman" fo:letter-spacing="-0.002in" style:language-asian="zh" style:country-asian="TW"/>
    </style:style>
    <style:style style:name="T155" style:parent-style-name="預設段落字型" style:family="text">
      <style:text-properties style:font-name="Times New Roman" style:language-asian="zh" style:country-asian="TW"/>
    </style:style>
    <style:style style:name="T156" style:parent-style-name="預設段落字型" style:family="text">
      <style:text-properties style:font-name="Times New Roman" fo:letter-spacing="-0.0166in" style:language-asian="zh" style:country-asian="TW"/>
    </style:style>
    <style:style style:name="T157" style:parent-style-name="預設段落字型" style:family="text">
      <style:text-properties style:font-name="Times New Roman" fo:color="#000000" fo:letter-spacing="0.0006in" style:language-asian="zh" style:country-asian="TW"/>
    </style:style>
    <style:style style:name="T158" style:parent-style-name="預設段落字型" style:family="text">
      <style:text-properties style:font-name="Times New Roman" fo:color="#000000" style:language-asian="zh" style:country-asian="TW"/>
    </style:style>
    <style:style style:name="T159" style:parent-style-name="預設段落字型" style:family="text">
      <style:text-properties style:font-name="Times New Roman" fo:color="#000000" fo:letter-spacing="-0.002in" style:language-asian="zh" style:country-asian="TW"/>
    </style:style>
    <style:style style:name="T160" style:parent-style-name="預設段落字型" style:family="text">
      <style:text-properties style:font-name="Times New Roman" fo:color="#000000" style:language-asian="zh" style:country-asian="TW"/>
    </style:style>
    <style:style style:name="T161" style:parent-style-name="預設段落字型" style:family="text">
      <style:text-properties style:font-name="Times New Roman" fo:color="#000000" fo:letter-spacing="-0.002in" style:language-asian="zh" style:country-asian="TW"/>
    </style:style>
    <style:style style:name="T162" style:parent-style-name="預設段落字型" style:family="text">
      <style:text-properties style:font-name="Times New Roman" fo:color="#000000" style:language-asian="zh" style:country-asian="TW"/>
    </style:style>
    <style:style style:name="T163" style:parent-style-name="預設段落字型" style:family="text">
      <style:text-properties style:font-name="Times New Roman" fo:color="#000000" fo:letter-spacing="-0.0152in" style:language-asian="zh" style:country-asian="TW"/>
    </style:style>
    <style:style style:name="T164" style:parent-style-name="預設段落字型" style:family="text">
      <style:text-properties style:font-name="Times New Roman" fo:color="#000000" fo:letter-spacing="-0.0145in" style:language-asian="zh" style:country-asian="TW"/>
    </style:style>
    <style:style style:name="T165" style:parent-style-name="預設段落字型" style:family="text">
      <style:text-properties style:font-name="Times New Roman" fo:color="#000000" fo:letter-spacing="-0.002in" style:language-asian="zh" style:country-asian="TW"/>
    </style:style>
    <style:style style:name="T166" style:parent-style-name="預設段落字型" style:family="text">
      <style:text-properties style:font-name="Times New Roman" fo:color="#000000" style:language-asian="zh" style:country-asian="TW"/>
    </style:style>
    <style:style style:name="T167" style:parent-style-name="預設段落字型" style:family="text">
      <style:text-properties style:font-name="Times New Roman" fo:color="#000000" fo:letter-spacing="-0.002in" style:language-asian="zh" style:country-asian="TW"/>
    </style:style>
    <style:style style:name="T168" style:parent-style-name="預設段落字型" style:family="text">
      <style:text-properties style:font-name="Times New Roman" fo:color="#000000" style:language-asian="zh" style:country-asian="TW"/>
    </style:style>
    <style:style style:name="T169" style:parent-style-name="預設段落字型" style:family="text">
      <style:text-properties style:font-name="Times New Roman" fo:color="#000000" fo:letter-spacing="-0.002in" style:language-asian="zh" style:country-asian="TW"/>
    </style:style>
    <style:style style:name="T170" style:parent-style-name="預設段落字型" style:family="text">
      <style:text-properties style:font-name="Times New Roman" fo:color="#000000" fo:letter-spacing="-0.0479in" style:language-asian="zh" style:country-asian="TW"/>
    </style:style>
    <style:style style:name="T171" style:parent-style-name="預設段落字型" style:family="text">
      <style:text-properties style:font-name="Times New Roman" fo:color="#000000" fo:letter-spacing="-0.0486in" style:language-asian="zh" style:country-asian="TW"/>
    </style:style>
    <style:style style:name="T172" style:parent-style-name="預設段落字型" style:family="text">
      <style:text-properties style:font-name="Times New Roman" fo:color="#000000" style:language-asian="zh" style:country-asian="TW"/>
    </style:style>
    <style:style style:name="T173" style:parent-style-name="預設段落字型" style:family="text">
      <style:text-properties style:font-name="Times New Roman" fo:color="#000000" fo:letter-spacing="-0.002in" style:language-asian="zh" style:country-asian="TW"/>
    </style:style>
    <style:style style:name="T174" style:parent-style-name="預設段落字型" style:family="text">
      <style:text-properties style:font-name="Times New Roman" fo:color="#000000" style:language-asian="zh" style:country-asian="TW"/>
    </style:style>
    <style:style style:name="T175" style:parent-style-name="預設段落字型" style:family="text">
      <style:text-properties style:font-name="Times New Roman" fo:color="#000000" fo:letter-spacing="-0.002in" style:language-asian="zh" style:country-asian="TW"/>
    </style:style>
    <style:style style:name="T176" style:parent-style-name="預設段落字型" style:family="text">
      <style:text-properties style:font-name="Times New Roman" fo:color="#000000" style:language-asian="zh" style:country-asian="TW"/>
    </style:style>
    <style:style style:name="T177" style:parent-style-name="預設段落字型" style:family="text">
      <style:text-properties style:font-name="Times New Roman" fo:color="#000000" fo:letter-spacing="-0.0486in" style:language-asian="zh" style:country-asian="TW"/>
    </style:style>
    <style:style style:name="T178" style:parent-style-name="預設段落字型" style:family="text">
      <style:text-properties style:font-name="Times New Roman" fo:color="#000000" style:language-asian="zh" style:country-asian="TW"/>
    </style:style>
    <style:style style:name="T179" style:parent-style-name="預設段落字型" style:family="text">
      <style:text-properties style:font-name="Times New Roman" fo:color="#000000" fo:letter-spacing="-0.002in" style:language-asian="zh" style:country-asian="TW"/>
    </style:style>
    <style:style style:name="T180" style:parent-style-name="預設段落字型" style:family="text">
      <style:text-properties style:font-name="Times New Roman" fo:color="#000000" style:language-asian="zh" style:country-asian="TW"/>
    </style:style>
    <style:style style:name="T181" style:parent-style-name="預設段落字型" style:family="text">
      <style:text-properties style:font-name="Times New Roman" fo:color="#000000" fo:letter-spacing="-0.002in" style:language-asian="zh" style:country-asian="TW"/>
    </style:style>
    <style:style style:name="T182" style:parent-style-name="預設段落字型" style:family="text">
      <style:text-properties style:font-name="Times New Roman" fo:color="#000000" style:language-asian="zh" style:country-asian="TW"/>
    </style:style>
    <style:style style:name="T183" style:parent-style-name="預設段落字型" style:family="text">
      <style:text-properties style:font-name="Times New Roman" fo:color="#000000" fo:letter-spacing="-0.0472in" style:language-asian="zh" style:country-asian="TW"/>
    </style:style>
    <style:style style:name="T184" style:parent-style-name="預設段落字型" style:family="text">
      <style:text-properties style:font-name="Times New Roman" fo:color="#000000" style:language-asian="zh" style:country-asian="TW"/>
    </style:style>
    <style:style style:name="T185" style:parent-style-name="預設段落字型" style:family="text">
      <style:text-properties style:font-name="Times New Roman" style:language-asian="zh" style:country-asian="TW"/>
    </style:style>
    <style:style style:name="T186" style:parent-style-name="預設段落字型" style:family="text">
      <style:text-properties style:font-name="Times New Roman" fo:letter-spacing="-0.002in" style:language-asian="zh" style:country-asian="TW"/>
    </style:style>
    <style:style style:name="T187" style:parent-style-name="預設段落字型" style:family="text">
      <style:text-properties style:font-name="Times New Roman" style:language-asian="zh" style:country-asian="TW"/>
    </style:style>
    <style:style style:name="T188" style:parent-style-name="預設段落字型" style:family="text">
      <style:text-properties style:font-name="Times New Roman" fo:letter-spacing="-0.002in" style:language-asian="zh" style:country-asian="TW"/>
    </style:style>
    <style:style style:name="T189" style:parent-style-name="預設段落字型" style:family="text">
      <style:text-properties style:font-name="Times New Roman" style:language-asian="zh" style:country-asian="TW"/>
    </style:style>
    <style:style style:name="P190" style:parent-style-name="本文" style:family="paragraph">
      <style:paragraph-properties fo:text-align="justify" fo:margin-top="0.0833in" fo:line-height="122%" fo:margin-left="0.3562in" fo:margin-right="0.1222in" fo:text-indent="-0.3562in">
        <style:tab-stops/>
      </style:paragraph-properties>
    </style:style>
    <style:style style:name="T191" style:parent-style-name="預設段落字型" style:family="text">
      <style:text-properties style:font-name="Times New Roman" fo:font-weight="bold" style:font-weight-asian="bold" fo:letter-spacing="-0.0166in" style:language-asian="zh" style:country-asian="TW"/>
    </style:style>
    <style:style style:name="T192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193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194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195" style:parent-style-name="預設段落字型" style:family="text">
      <style:text-properties style:font-name="Times New Roman" fo:font-weight="bold" style:font-weight-asian="bold" fo:letter-spacing="-0.0166in" style:language-asian="zh" style:country-asian="TW"/>
    </style:style>
    <style:style style:name="T196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197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198" style:parent-style-name="預設段落字型" style:family="text">
      <style:text-properties style:font-name="Times New Roman" fo:font-weight="bold" style:font-weight-asian="bold" fo:letter-spacing="-0.0166in" style:language-asian="zh" style:country-asian="TW"/>
    </style:style>
    <style:style style:name="T199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200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201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202" style:parent-style-name="本文" style:family="paragraph">
      <style:paragraph-properties fo:text-align="justify" fo:line-height="122%" fo:margin-left="0.3416in" fo:margin-right="0.1222in" fo:text-indent="-0.3416in">
        <style:tab-stops/>
      </style:paragraph-properties>
    </style:style>
    <style:style style:name="T203" style:parent-style-name="預設段落字型" style:family="text">
      <style:text-properties style:font-name="Times New Roman" fo:letter-spacing="-0.0236in" style:language-asian="zh" style:country-asian="TW"/>
    </style:style>
    <style:style style:name="T204" style:parent-style-name="預設段落字型" style:family="text">
      <style:text-properties style:font-name="Times New Roman" style:language-asian="zh" style:country-asian="TW"/>
    </style:style>
    <style:style style:name="T205" style:parent-style-name="預設段落字型" style:family="text">
      <style:text-properties style:font-name="Times New Roman" fo:letter-spacing="-0.002in" style:language-asian="zh" style:country-asian="TW"/>
    </style:style>
    <style:style style:name="T206" style:parent-style-name="預設段落字型" style:family="text">
      <style:text-properties style:font-name="Times New Roman" style:language-asian="zh" style:country-asian="TW"/>
    </style:style>
    <style:style style:name="T207" style:parent-style-name="預設段落字型" style:family="text">
      <style:text-properties style:font-name="Times New Roman" fo:letter-spacing="-0.002in" style:language-asian="zh" style:country-asian="TW"/>
    </style:style>
    <style:style style:name="T208" style:parent-style-name="預設段落字型" style:family="text">
      <style:text-properties style:font-name="Times New Roman" style:language-asian="zh" style:country-asian="TW"/>
    </style:style>
    <style:style style:name="T209" style:parent-style-name="預設段落字型" style:family="text">
      <style:text-properties style:font-name="Times New Roman" fo:letter-spacing="-0.002in" style:language-asian="zh" style:country-asian="TW"/>
    </style:style>
    <style:style style:name="T210" style:parent-style-name="預設段落字型" style:family="text">
      <style:text-properties style:font-name="Times New Roman" style:language-asian="zh" style:country-asian="TW"/>
    </style:style>
    <style:style style:name="T211" style:parent-style-name="預設段落字型" style:family="text">
      <style:text-properties style:font-name="Times New Roman" fo:letter-spacing="-0.002in" style:language-asian="zh" style:country-asian="TW"/>
    </style:style>
    <style:style style:name="T212" style:parent-style-name="預設段落字型" style:family="text">
      <style:text-properties style:font-name="Times New Roman" fo:letter-spacing="-0.0451in" style:language-asian="zh" style:country-asian="TW"/>
    </style:style>
    <style:style style:name="T213" style:parent-style-name="預設段落字型" style:family="text">
      <style:text-properties style:font-name="Times New Roman" fo:letter-spacing="-0.002in" style:language-asian="zh" style:country-asian="TW"/>
    </style:style>
    <style:style style:name="T214" style:parent-style-name="預設段落字型" style:family="text">
      <style:text-properties style:font-name="Times New Roman" style:language-asian="zh" style:country-asian="TW"/>
    </style:style>
    <style:style style:name="T215" style:parent-style-name="預設段落字型" style:family="text">
      <style:text-properties style:font-name="Times New Roman" fo:letter-spacing="-0.002in" style:language-asian="zh" style:country-asian="TW"/>
    </style:style>
    <style:style style:name="T216" style:parent-style-name="預設段落字型" style:family="text">
      <style:text-properties style:font-name="Times New Roman" style:language-asian="zh" style:country-asian="TW"/>
    </style:style>
    <style:style style:name="T217" style:parent-style-name="預設段落字型" style:family="text">
      <style:text-properties style:font-name="Times New Roman" fo:letter-spacing="-0.002in" style:language-asian="zh" style:country-asian="TW"/>
    </style:style>
    <style:style style:name="T218" style:parent-style-name="預設段落字型" style:family="text">
      <style:text-properties style:font-name="Times New Roman" style:language-asian="zh" style:country-asian="TW"/>
    </style:style>
    <style:style style:name="T219" style:parent-style-name="預設段落字型" style:family="text">
      <style:text-properties style:font-name="Times New Roman" fo:letter-spacing="-0.002in" style:language-asian="zh" style:country-asian="TW"/>
    </style:style>
    <style:style style:name="T220" style:parent-style-name="預設段落字型" style:family="text">
      <style:text-properties style:font-name="Times New Roman" fo:letter-spacing="-0.0451in" style:language-asian="zh" style:country-asian="TW"/>
    </style:style>
    <style:style style:name="T221" style:parent-style-name="預設段落字型" style:family="text">
      <style:text-properties style:font-name="Times New Roman" style:language-asian="zh" style:country-asian="TW"/>
    </style:style>
    <style:style style:name="T222" style:parent-style-name="預設段落字型" style:family="text">
      <style:text-properties style:font-name="Times New Roman" fo:letter-spacing="-0.002in" style:language-asian="zh" style:country-asian="TW"/>
    </style:style>
    <style:style style:name="T223" style:parent-style-name="預設段落字型" style:family="text">
      <style:text-properties style:font-name="Times New Roman" style:language-asian="zh" style:country-asian="TW"/>
    </style:style>
    <style:style style:name="T224" style:parent-style-name="預設段落字型" style:family="text">
      <style:text-properties style:font-name="Times New Roman" fo:letter-spacing="-0.025in" style:language-asian="zh" style:country-asian="TW"/>
    </style:style>
    <style:style style:name="T225" style:parent-style-name="預設段落字型" style:family="text">
      <style:text-properties style:font-name="Times New Roman" fo:letter-spacing="-0.0236in" style:language-asian="zh" style:country-asian="TW"/>
    </style:style>
    <style:style style:name="T226" style:parent-style-name="預設段落字型" style:family="text">
      <style:text-properties style:font-name="Times New Roman" style:language-asian="zh" style:country-asian="TW"/>
    </style:style>
    <style:style style:name="T227" style:parent-style-name="預設段落字型" style:family="text">
      <style:text-properties style:font-name="Times New Roman" fo:letter-spacing="-0.002in" style:language-asian="zh" style:country-asian="TW"/>
    </style:style>
    <style:style style:name="T228" style:parent-style-name="預設段落字型" style:family="text">
      <style:text-properties style:font-name="Times New Roman" style:language-asian="zh" style:country-asian="TW"/>
    </style:style>
    <style:style style:name="T229" style:parent-style-name="預設段落字型" style:family="text">
      <style:text-properties style:font-name="Times New Roman" fo:letter-spacing="-0.002in" style:language-asian="zh" style:country-asian="TW"/>
    </style:style>
    <style:style style:name="T230" style:parent-style-name="預設段落字型" style:family="text">
      <style:text-properties style:font-name="Times New Roman" style:language-asian="zh" style:country-asian="TW"/>
    </style:style>
    <style:style style:name="T231" style:parent-style-name="預設段落字型" style:family="text">
      <style:text-properties style:font-name="Times New Roman" fo:letter-spacing="-0.002in" style:language-asian="zh" style:country-asian="TW"/>
    </style:style>
    <style:style style:name="T232" style:parent-style-name="預設段落字型" style:family="text">
      <style:text-properties style:font-name="Times New Roman" style:language-asian="zh" style:country-asian="TW"/>
    </style:style>
    <style:style style:name="T233" style:parent-style-name="預設段落字型" style:family="text">
      <style:text-properties style:font-name="Times New Roman" fo:letter-spacing="-0.002in" style:language-asian="zh" style:country-asian="TW"/>
    </style:style>
    <style:style style:name="T234" style:parent-style-name="預設段落字型" style:family="text">
      <style:text-properties style:font-name="Times New Roman" style:language-asian="zh" style:country-asian="TW"/>
    </style:style>
    <style:style style:name="P235" style:parent-style-name="本文" style:family="paragraph">
      <style:paragraph-properties fo:text-align="justify" fo:margin-top="0.0833in" fo:line-height="122%" fo:margin-left="0.3895in" fo:margin-right="0.1222in" fo:text-indent="-0.3895in">
        <style:tab-stops/>
      </style:paragraph-properties>
    </style:style>
    <style:style style:name="T236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237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238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239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240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241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242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243" style:parent-style-name="本文" style:family="paragraph">
      <style:paragraph-properties fo:text-align="justify" fo:line-height="122%" fo:margin-left="0.2986in" fo:margin-right="0.1222in" fo:text-indent="-0.2986in">
        <style:tab-stops/>
      </style:paragraph-properties>
    </style:style>
    <style:style style:name="T244" style:parent-style-name="預設段落字型" style:family="text">
      <style:text-properties style:font-name="Times New Roman" fo:letter-spacing="-0.0451in" style:language-asian="zh" style:country-asian="TW"/>
    </style:style>
    <style:style style:name="T245" style:parent-style-name="預設段落字型" style:family="text">
      <style:text-properties style:font-name="Times New Roman" fo:letter-spacing="-0.0472in" style:language-asian="zh" style:country-asian="TW"/>
    </style:style>
    <style:style style:name="T246" style:parent-style-name="預設段落字型" style:family="text">
      <style:text-properties style:font-name="Times New Roman" style:language-asian="zh" style:country-asian="TW"/>
    </style:style>
    <style:style style:name="T247" style:parent-style-name="預設段落字型" style:family="text">
      <style:text-properties style:font-name="Times New Roman" fo:letter-spacing="-0.002in" style:language-asian="zh" style:country-asian="TW"/>
    </style:style>
    <style:style style:name="T248" style:parent-style-name="預設段落字型" style:family="text">
      <style:text-properties style:font-name="Times New Roman" style:language-asian="zh" style:country-asian="TW"/>
    </style:style>
    <style:style style:name="T249" style:parent-style-name="預設段落字型" style:family="text">
      <style:text-properties style:font-name="Times New Roman" fo:letter-spacing="-0.002in" style:language-asian="zh" style:country-asian="TW"/>
    </style:style>
    <style:style style:name="T250" style:parent-style-name="預設段落字型" style:family="text">
      <style:text-properties style:font-name="Times New Roman" style:language-asian="zh" style:country-asian="TW"/>
    </style:style>
    <style:style style:name="T251" style:parent-style-name="預設段落字型" style:family="text">
      <style:text-properties style:font-name="Times New Roman" fo:letter-spacing="-0.002in" style:language-asian="zh" style:country-asian="TW"/>
    </style:style>
    <style:style style:name="T252" style:parent-style-name="預設段落字型" style:family="text">
      <style:text-properties style:font-name="Times New Roman" style:language-asian="zh" style:country-asian="TW"/>
    </style:style>
    <style:style style:name="T253" style:parent-style-name="預設段落字型" style:family="text">
      <style:text-properties style:font-name="Times New Roman" fo:letter-spacing="-0.002in" style:language-asian="zh" style:country-asian="TW"/>
    </style:style>
    <style:style style:name="T254" style:parent-style-name="預設段落字型" style:family="text">
      <style:text-properties style:font-name="Times New Roman" style:language-asian="zh" style:country-asian="TW"/>
    </style:style>
    <style:style style:name="T255" style:parent-style-name="預設段落字型" style:family="text">
      <style:text-properties style:font-name="Times New Roman" fo:letter-spacing="-0.002in" style:language-asian="zh" style:country-asian="TW"/>
    </style:style>
    <style:style style:name="T256" style:parent-style-name="預設段落字型" style:family="text">
      <style:text-properties style:font-name="Times New Roman" style:language-asian="zh" style:country-asian="TW"/>
    </style:style>
    <style:style style:name="T257" style:parent-style-name="預設段落字型" style:family="text">
      <style:text-properties style:font-name="Times New Roman" fo:letter-spacing="-0.002in" style:language-asian="zh" style:country-asian="TW"/>
    </style:style>
    <style:style style:name="T258" style:parent-style-name="預設段落字型" style:family="text">
      <style:text-properties style:font-name="Times New Roman" style:language-asian="zh" style:country-asian="TW"/>
    </style:style>
    <style:style style:name="T259" style:parent-style-name="預設段落字型" style:family="text">
      <style:text-properties style:font-name="Times New Roman" fo:letter-spacing="-0.002in" style:language-asian="zh" style:country-asian="TW"/>
    </style:style>
    <style:style style:name="T260" style:parent-style-name="預設段落字型" style:family="text">
      <style:text-properties style:font-name="Times New Roman" style:language-asian="zh" style:country-asian="TW"/>
    </style:style>
    <style:style style:name="T261" style:parent-style-name="預設段落字型" style:family="text">
      <style:text-properties style:font-name="Times New Roman" fo:letter-spacing="-0.002in" style:language-asian="zh" style:country-asian="TW"/>
    </style:style>
    <style:style style:name="T262" style:parent-style-name="預設段落字型" style:family="text">
      <style:text-properties style:font-name="Times New Roman" fo:letter-spacing="-0.0236in" style:language-asian="zh" style:country-asian="TW"/>
    </style:style>
    <style:style style:name="T263" style:parent-style-name="預設段落字型" style:family="text">
      <style:text-properties style:font-name="Times New Roman" style:language-asian="zh" style:country-asian="TW"/>
    </style:style>
    <style:style style:name="T264" style:parent-style-name="預設段落字型" style:family="text">
      <style:text-properties style:font-name="Times New Roman" fo:letter-spacing="-0.002in" style:language-asian="zh" style:country-asian="TW"/>
    </style:style>
    <style:style style:name="T265" style:parent-style-name="預設段落字型" style:family="text">
      <style:text-properties style:font-name="Times New Roman" style:language-asian="zh" style:country-asian="TW"/>
    </style:style>
    <style:style style:name="T266" style:parent-style-name="預設段落字型" style:family="text">
      <style:text-properties style:font-name="Times New Roman" fo:letter-spacing="0.0006in" style:language-asian="zh" style:country-asian="TW"/>
    </style:style>
    <style:style style:name="T267" style:parent-style-name="預設段落字型" style:family="text">
      <style:text-properties style:font-name="Times New Roman" style:language-asian="zh" style:country-asian="TW"/>
    </style:style>
    <style:style style:name="T268" style:parent-style-name="預設段落字型" style:family="text">
      <style:text-properties style:font-name="Times New Roman" fo:letter-spacing="-0.002in" style:language-asian="zh" style:country-asian="TW"/>
    </style:style>
    <style:style style:name="T269" style:parent-style-name="預設段落字型" style:family="text">
      <style:text-properties style:font-name="Times New Roman" style:language-asian="zh" style:country-asian="TW"/>
    </style:style>
    <style:style style:name="T270" style:parent-style-name="預設段落字型" style:family="text">
      <style:text-properties style:font-name="Times New Roman" fo:letter-spacing="-0.0236in" style:language-asian="zh" style:country-asian="TW"/>
    </style:style>
    <style:style style:name="T271" style:parent-style-name="預設段落字型" style:family="text">
      <style:text-properties style:font-name="Times New Roman" style:language-asian="zh" style:country-asian="TW"/>
    </style:style>
    <style:style style:name="T272" style:parent-style-name="預設段落字型" style:family="text">
      <style:text-properties style:font-name="Times New Roman" fo:letter-spacing="-0.002in" style:language-asian="zh" style:country-asian="TW"/>
    </style:style>
    <style:style style:name="T273" style:parent-style-name="預設段落字型" style:family="text">
      <style:text-properties style:font-name="Times New Roman" style:language-asian="zh" style:country-asian="TW"/>
    </style:style>
    <style:style style:name="T274" style:parent-style-name="預設段落字型" style:family="text">
      <style:text-properties style:font-name="Times New Roman" fo:letter-spacing="-0.002in" style:language-asian="zh" style:country-asian="TW"/>
    </style:style>
    <style:style style:name="T275" style:parent-style-name="預設段落字型" style:family="text">
      <style:text-properties style:font-name="Times New Roman" style:language-asian="zh" style:country-asian="TW"/>
    </style:style>
    <style:style style:name="T276" style:parent-style-name="預設段落字型" style:family="text">
      <style:text-properties style:font-name="Times New Roman" fo:letter-spacing="-0.002in" style:language-asian="zh" style:country-asian="TW"/>
    </style:style>
    <style:style style:name="T277" style:parent-style-name="預設段落字型" style:family="text">
      <style:text-properties style:font-name="Times New Roman" style:language-asian="zh" style:country-asian="TW"/>
    </style:style>
    <style:style style:name="T278" style:parent-style-name="預設段落字型" style:family="text">
      <style:text-properties style:font-name="Times New Roman" fo:letter-spacing="-0.002in" style:language-asian="zh" style:country-asian="TW"/>
    </style:style>
    <style:style style:name="T279" style:parent-style-name="預設段落字型" style:family="text">
      <style:text-properties style:font-name="Times New Roman" style:language-asian="zh" style:country-asian="TW"/>
    </style:style>
    <style:style style:name="P280" style:parent-style-name="本文" style:family="paragraph">
      <style:paragraph-properties fo:text-align="justify" fo:margin-top="0.0833in" fo:line-height="122%" fo:margin-left="0.3895in" fo:margin-right="0.1222in" fo:text-indent="-0.3895in">
        <style:tab-stops/>
      </style:paragraph-properties>
    </style:style>
    <style:style style:name="T281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282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283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284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285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286" style:parent-style-name="本文" style:family="paragraph">
      <style:paragraph-properties fo:line-height="122%" fo:margin-left="0.3708in" fo:margin-right="0.1222in" fo:text-indent="-0.3708in">
        <style:tab-stops/>
      </style:paragraph-properties>
    </style:style>
    <style:style style:name="T287" style:parent-style-name="預設段落字型" style:family="text">
      <style:text-properties style:font-name="Times New Roman" fo:letter-spacing="-0.009in" style:language-asian="zh" style:country-asian="TW"/>
    </style:style>
    <style:style style:name="T288" style:parent-style-name="預設段落字型" style:family="text">
      <style:text-properties style:font-name="Times New Roman" style:language-asian="zh" style:country-asian="TW"/>
    </style:style>
    <style:style style:name="T289" style:parent-style-name="預設段落字型" style:family="text">
      <style:text-properties style:font-name="Times New Roman" fo:letter-spacing="-0.009in" style:language-asian="zh" style:country-asian="TW"/>
    </style:style>
    <style:style style:name="T290" style:parent-style-name="預設段落字型" style:family="text">
      <style:text-properties style:font-name="Times New Roman" style:language-asian="zh" style:country-asian="TW"/>
    </style:style>
    <style:style style:name="T291" style:parent-style-name="預設段落字型" style:family="text">
      <style:text-properties style:font-name="Times New Roman" fo:letter-spacing="-0.0152in" style:language-asian="zh" style:country-asian="TW"/>
    </style:style>
    <style:style style:name="T292" style:parent-style-name="預設段落字型" style:family="text">
      <style:text-properties style:font-name="Times New Roman" fo:letter-spacing="-0.002in" style:language-asian="zh" style:country-asian="TW"/>
    </style:style>
    <style:style style:name="T293" style:parent-style-name="預設段落字型" style:family="text">
      <style:text-properties style:font-name="Times New Roman" style:language-asian="zh" style:country-asian="TW"/>
    </style:style>
    <style:style style:name="T294" style:parent-style-name="預設段落字型" style:family="text">
      <style:text-properties style:font-name="Times New Roman" fo:letter-spacing="-0.0166in" style:language-asian="zh" style:country-asian="TW"/>
    </style:style>
    <style:style style:name="T295" style:parent-style-name="預設段落字型" style:family="text">
      <style:text-properties style:font-name="Times New Roman" style:language-asian="zh" style:country-asian="TW"/>
    </style:style>
    <style:style style:name="T296" style:parent-style-name="預設段落字型" style:family="text">
      <style:text-properties style:font-name="Times New Roman" fo:letter-spacing="-0.0166in" style:language-asian="zh" style:country-asian="TW"/>
    </style:style>
    <style:style style:name="T297" style:parent-style-name="預設段落字型" style:family="text">
      <style:text-properties style:font-name="Times New Roman" fo:letter-spacing="-0.002in" style:language-asian="zh" style:country-asian="TW"/>
    </style:style>
    <style:style style:name="T298" style:parent-style-name="預設段落字型" style:family="text">
      <style:text-properties style:font-name="Times New Roman" style:language-asian="zh" style:country-asian="TW"/>
    </style:style>
    <style:style style:name="T299" style:parent-style-name="預設段落字型" style:family="text">
      <style:text-properties style:font-name="Times New Roman" fo:letter-spacing="-0.002in" style:language-asian="zh" style:country-asian="TW"/>
    </style:style>
    <style:style style:name="T300" style:parent-style-name="預設段落字型" style:family="text">
      <style:text-properties style:font-name="Times New Roman" fo:letter-spacing="-0.009in" style:language-asian="zh" style:country-asian="TW"/>
    </style:style>
    <style:style style:name="T301" style:parent-style-name="預設段落字型" style:family="text">
      <style:text-properties style:font-name="Times New Roman" style:language-asian="zh" style:country-asian="TW"/>
    </style:style>
    <style:style style:name="T302" style:parent-style-name="預設段落字型" style:family="text">
      <style:text-properties style:font-name="Times New Roman" fo:letter-spacing="-0.0006in" style:language-asian="zh" style:country-asian="TW"/>
    </style:style>
    <style:style style:name="T303" style:parent-style-name="預設段落字型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 style:language-asian="zh" style:country-asian="TW"/>
    </style:style>
    <style:style style:name="T304" style:parent-style-name="預設段落字型" style:family="text">
      <style:text-properties style:font-name="Times New Roman" fo:letter-spacing="-0.0972in" style:language-asian="zh" style:country-asian="TW"/>
    </style:style>
    <style:style style:name="T305" style:parent-style-name="預設段落字型" style:family="text">
      <style:text-properties style:font-name="Times New Roman" fo:letter-spacing="-0.002in" style:language-asian="zh" style:country-asian="TW"/>
    </style:style>
    <style:style style:name="T306" style:parent-style-name="預設段落字型" style:family="text">
      <style:text-properties style:font-name="Times New Roman" style:language-asian="zh" style:country-asian="TW"/>
    </style:style>
    <style:style style:name="T307" style:parent-style-name="預設段落字型" style:family="text">
      <style:text-properties style:font-name="Times New Roman" fo:letter-spacing="-0.002in" style:language-asian="zh" style:country-asian="TW"/>
    </style:style>
    <style:style style:name="T308" style:parent-style-name="預設段落字型" style:family="text">
      <style:text-properties style:font-name="Times New Roman" style:language-asian="zh" style:country-asian="TW"/>
    </style:style>
    <style:style style:name="T309" style:parent-style-name="預設段落字型" style:family="text">
      <style:text-properties style:font-name="Times New Roman" fo:letter-spacing="-0.002in" style:language-asian="zh" style:country-asian="TW"/>
    </style:style>
    <style:style style:name="T310" style:parent-style-name="預設段落字型" style:family="text">
      <style:text-properties style:font-name="Times New Roman" style:language-asian="zh" style:country-asian="TW"/>
    </style:style>
    <style:style style:name="T311" style:parent-style-name="預設段落字型" style:family="text">
      <style:text-properties style:font-name="Times New Roman" fo:letter-spacing="-0.002in" style:language-asian="zh" style:country-asian="TW"/>
    </style:style>
    <style:style style:name="T312" style:parent-style-name="預設段落字型" style:family="text">
      <style:text-properties style:font-name="Times New Roman" style:language-asian="zh" style:country-asian="TW"/>
    </style:style>
    <style:style style:name="P313" style:parent-style-name="本文" style:master-page-name="MP1" style:family="paragraph">
      <style:paragraph-properties fo:break-before="page" fo:text-align="justify" fo:margin-top="0.0833in" fo:line-height="0.2611in" fo:margin-left="0.3895in" fo:text-indent="-0.3895in">
        <style:tab-stops/>
      </style:paragraph-properties>
    </style:style>
    <style:style style:name="T316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317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318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319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320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321" style:parent-style-name="本文" style:family="paragraph">
      <style:paragraph-properties fo:text-align="justify" fo:line-height="122%" fo:margin-left="0.3888in" fo:margin-right="0.193in" fo:text-indent="-0.3888in">
        <style:tab-stops/>
      </style:paragraph-properties>
    </style:style>
    <style:style style:name="T322" style:parent-style-name="預設段落字型" style:family="text">
      <style:text-properties style:font-name="Times New Roman" style:language-asian="zh" style:country-asian="TW"/>
    </style:style>
    <style:style style:name="T323" style:parent-style-name="預設段落字型" style:family="text">
      <style:text-properties style:font-name="Times New Roman" fo:letter-spacing="-0.002in" style:language-asian="zh" style:country-asian="TW"/>
    </style:style>
    <style:style style:name="T324" style:parent-style-name="預設段落字型" style:family="text">
      <style:text-properties style:font-name="Times New Roman" style:language-asian="zh" style:country-asian="TW"/>
    </style:style>
    <style:style style:name="T325" style:parent-style-name="預設段落字型" style:family="text">
      <style:text-properties style:font-name="Times New Roman" fo:letter-spacing="-0.002in" style:language-asian="zh" style:country-asian="TW"/>
    </style:style>
    <style:style style:name="T326" style:parent-style-name="預設段落字型" style:family="text">
      <style:text-properties style:font-name="Times New Roman" style:language-asian="zh" style:country-asian="TW"/>
    </style:style>
    <style:style style:name="T327" style:parent-style-name="預設段落字型" style:family="text">
      <style:text-properties style:font-name="Times New Roman" fo:letter-spacing="-0.002in" style:language-asian="zh" style:country-asian="TW"/>
    </style:style>
    <style:style style:name="T328" style:parent-style-name="預設段落字型" style:family="text">
      <style:text-properties style:font-name="Times New Roman" style:language-asian="zh" style:country-asian="TW"/>
    </style:style>
    <style:style style:name="P329" style:parent-style-name="本文" style:family="paragraph">
      <style:paragraph-properties fo:text-align="justify" fo:margin-top="0.0833in" fo:line-height="122%" fo:margin-left="0.3895in" fo:margin-right="0.193in" fo:text-indent="-0.3895in">
        <style:tab-stops/>
      </style:paragraph-properties>
    </style:style>
    <style:style style:name="T330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331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332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333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334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335" style:parent-style-name="本文" style:family="paragraph">
      <style:paragraph-properties fo:text-align="justify" fo:line-height="122%" fo:margin-left="0.3888in" fo:margin-right="0.193in" fo:text-indent="-0.3888in">
        <style:tab-stops/>
      </style:paragraph-properties>
    </style:style>
    <style:style style:name="T336" style:parent-style-name="預設段落字型" style:family="text">
      <style:text-properties style:font-name="Times New Roman" style:language-asian="zh" style:country-asian="TW"/>
    </style:style>
    <style:style style:name="T337" style:parent-style-name="預設段落字型" style:family="text">
      <style:text-properties style:font-name="Times New Roman" fo:letter-spacing="-0.002in" style:language-asian="zh" style:country-asian="TW"/>
    </style:style>
    <style:style style:name="T338" style:parent-style-name="預設段落字型" style:family="text">
      <style:text-properties style:font-name="Times New Roman" style:language-asian="zh" style:country-asian="TW"/>
    </style:style>
    <style:style style:name="T339" style:parent-style-name="預設段落字型" style:family="text">
      <style:text-properties style:font-name="Times New Roman" fo:letter-spacing="-0.002in" style:language-asian="zh" style:country-asian="TW"/>
    </style:style>
    <style:style style:name="T340" style:parent-style-name="預設段落字型" style:family="text">
      <style:text-properties style:font-name="Times New Roman" style:language-asian="zh" style:country-asian="TW"/>
    </style:style>
    <style:style style:name="T341" style:parent-style-name="預設段落字型" style:family="text">
      <style:text-properties style:font-name="Times New Roman" fo:letter-spacing="-0.002in" style:language-asian="zh" style:country-asian="TW"/>
    </style:style>
    <style:style style:name="T342" style:parent-style-name="預設段落字型" style:family="text">
      <style:text-properties style:font-name="Times New Roman" style:language-asian="zh" style:country-asian="TW"/>
    </style:style>
    <style:style style:name="T343" style:parent-style-name="預設段落字型" style:family="text">
      <style:text-properties style:font-name="Times New Roman" fo:letter-spacing="-0.002in" style:language-asian="zh" style:country-asian="TW"/>
    </style:style>
    <style:style style:name="T344" style:parent-style-name="預設段落字型" style:family="text">
      <style:text-properties style:font-name="Times New Roman" style:language-asian="zh" style:country-asian="TW"/>
    </style:style>
    <style:style style:name="P345" style:parent-style-name="本文" style:family="paragraph">
      <style:paragraph-properties fo:text-align="justify" fo:margin-top="0.0833in" fo:line-height="122%" fo:margin-left="0.3895in" fo:margin-right="0.193in" fo:text-indent="-0.3895in">
        <style:tab-stops/>
      </style:paragraph-properties>
    </style:style>
    <style:style style:name="T346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347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348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349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350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351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352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353" style:parent-style-name="本文" style:family="paragraph">
      <style:paragraph-properties fo:text-align="justify" fo:line-height="122%" fo:margin-left="0.3583in" fo:margin-right="0.193in" fo:text-indent="-0.3583in">
        <style:tab-stops/>
      </style:paragraph-properties>
    </style:style>
    <style:style style:name="T354" style:parent-style-name="預設段落字型" style:family="text">
      <style:text-properties style:font-name="Times New Roman" fo:letter-spacing="-0.0152in" style:language-asian="zh" style:country-asian="TW"/>
    </style:style>
    <style:style style:name="T355" style:parent-style-name="預設段落字型" style:family="text">
      <style:text-properties style:font-name="Times New Roman" style:language-asian="zh" style:country-asian="TW"/>
    </style:style>
    <style:style style:name="T356" style:parent-style-name="預設段落字型" style:family="text">
      <style:text-properties style:font-name="Times New Roman" fo:letter-spacing="-0.002in" style:language-asian="zh" style:country-asian="TW"/>
    </style:style>
    <style:style style:name="T357" style:parent-style-name="預設段落字型" style:family="text">
      <style:text-properties style:font-name="Times New Roman" style:language-asian="zh" style:country-asian="TW"/>
    </style:style>
    <style:style style:name="T358" style:parent-style-name="預設段落字型" style:family="text">
      <style:text-properties style:font-name="Times New Roman" fo:letter-spacing="-0.002in" style:language-asian="zh" style:country-asian="TW"/>
    </style:style>
    <style:style style:name="T359" style:parent-style-name="預設段落字型" style:family="text">
      <style:text-properties style:font-name="Times New Roman" style:language-asian="zh" style:country-asian="TW"/>
    </style:style>
    <style:style style:name="T360" style:parent-style-name="預設段落字型" style:family="text">
      <style:text-properties style:font-name="Times New Roman" fo:letter-spacing="-0.0152in" style:language-asian="zh" style:country-asian="TW"/>
    </style:style>
    <style:style style:name="T361" style:parent-style-name="預設段落字型" style:family="text">
      <style:text-properties style:font-name="Times New Roman" fo:letter-spacing="-0.002in" style:language-asian="zh" style:country-asian="TW"/>
    </style:style>
    <style:style style:name="T362" style:parent-style-name="預設段落字型" style:family="text">
      <style:text-properties style:font-name="Times New Roman" style:language-asian="zh" style:country-asian="TW"/>
    </style:style>
    <style:style style:name="T363" style:parent-style-name="預設段落字型" style:family="text">
      <style:text-properties style:font-name="Times New Roman" fo:letter-spacing="-0.002in" style:language-asian="zh" style:country-asian="TW"/>
    </style:style>
    <style:style style:name="T364" style:parent-style-name="預設段落字型" style:family="text">
      <style:text-properties style:font-name="Times New Roman" style:language-asian="zh" style:country-asian="TW"/>
    </style:style>
    <style:style style:name="T365" style:parent-style-name="預設段落字型" style:family="text">
      <style:text-properties style:font-name="Times New Roman" fo:letter-spacing="-0.002in" style:language-asian="zh" style:country-asian="TW"/>
    </style:style>
    <style:style style:name="T366" style:parent-style-name="預設段落字型" style:family="text">
      <style:text-properties style:font-name="Times New Roman" style:language-asian="zh" style:country-asian="TW"/>
    </style:style>
    <style:style style:name="T367" style:parent-style-name="預設段落字型" style:family="text">
      <style:text-properties style:font-name="Times New Roman" fo:letter-spacing="-0.002in" style:language-asian="zh" style:country-asian="TW"/>
    </style:style>
    <style:style style:name="T368" style:parent-style-name="預設段落字型" style:family="text">
      <style:text-properties style:font-name="Times New Roman" style:language-asian="zh" style:country-asian="TW"/>
    </style:style>
    <style:style style:name="T369" style:parent-style-name="預設段落字型" style:family="text">
      <style:text-properties style:font-name="Times New Roman" fo:letter-spacing="-0.0152in" style:language-asian="zh" style:country-asian="TW"/>
    </style:style>
    <style:style style:name="T370" style:parent-style-name="預設段落字型" style:family="text">
      <style:text-properties style:font-name="Times New Roman" fo:letter-spacing="-0.002in" style:language-asian="zh" style:country-asian="TW"/>
    </style:style>
    <style:style style:name="T371" style:parent-style-name="預設段落字型" style:family="text">
      <style:text-properties style:font-name="Times New Roman" style:language-asian="zh" style:country-asian="TW"/>
    </style:style>
    <style:style style:name="T372" style:parent-style-name="預設段落字型" style:family="text">
      <style:text-properties style:font-name="Times New Roman" fo:letter-spacing="-0.002in" style:language-asian="zh" style:country-asian="TW"/>
    </style:style>
    <style:style style:name="T373" style:parent-style-name="預設段落字型" style:family="text">
      <style:text-properties style:font-name="Times New Roman" fo:letter-spacing="-0.0284in" style:language-asian="zh" style:country-asian="TW"/>
    </style:style>
    <style:style style:name="T374" style:parent-style-name="預設段落字型" style:family="text">
      <style:text-properties style:font-name="Times New Roman" style:language-asian="zh" style:country-asian="TW"/>
    </style:style>
    <style:style style:name="T375" style:parent-style-name="預設段落字型" style:family="text">
      <style:text-properties style:font-name="Times New Roman" fo:letter-spacing="-0.002in" style:language-asian="zh" style:country-asian="TW"/>
    </style:style>
    <style:style style:name="T376" style:parent-style-name="預設段落字型" style:family="text">
      <style:text-properties style:font-name="Times New Roman" fo:letter-spacing="-0.0569in" style:language-asian="zh" style:country-asian="TW"/>
    </style:style>
    <style:style style:name="T377" style:parent-style-name="預設段落字型" style:family="text">
      <style:text-properties style:font-name="Times New Roman" style:language-asian="zh" style:country-asian="TW"/>
    </style:style>
    <style:style style:name="T378" style:parent-style-name="預設段落字型" style:family="text">
      <style:text-properties style:font-name="Times New Roman" fo:letter-spacing="-0.002in" style:language-asian="zh" style:country-asian="TW"/>
    </style:style>
    <style:style style:name="T379" style:parent-style-name="預設段落字型" style:family="text">
      <style:text-properties style:font-name="Times New Roman" style:language-asian="zh" style:country-asian="TW"/>
    </style:style>
    <style:style style:name="T380" style:parent-style-name="預設段落字型" style:family="text">
      <style:text-properties style:font-name="Times New Roman" fo:letter-spacing="-0.002in" style:language-asian="zh" style:country-asian="TW"/>
    </style:style>
    <style:style style:name="T381" style:parent-style-name="預設段落字型" style:family="text">
      <style:text-properties style:font-name="Times New Roman" fo:letter-spacing="-0.0569in" style:language-asian="zh" style:country-asian="TW"/>
    </style:style>
    <style:style style:name="T382" style:parent-style-name="預設段落字型" style:family="text">
      <style:text-properties style:font-name="Times New Roman" style:language-asian="zh" style:country-asian="TW"/>
    </style:style>
    <style:style style:name="P383" style:parent-style-name="本文" style:family="paragraph">
      <style:paragraph-properties fo:text-align="justify" fo:margin-top="0.0833in" fo:line-height="122%" fo:margin-left="0.3895in" fo:margin-right="0.0784in" fo:text-indent="-0.3895in">
        <style:tab-stops/>
      </style:paragraph-properties>
    </style:style>
    <style:style style:name="T384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385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386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387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388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389" style:parent-style-name="本文" style:family="paragraph">
      <style:paragraph-properties fo:text-align="justify" fo:line-height="122%" fo:margin-left="0.3888in" fo:margin-right="0.0784in" fo:text-indent="-0.3888in">
        <style:tab-stops/>
      </style:paragraph-properties>
    </style:style>
    <style:style style:name="T390" style:parent-style-name="預設段落字型" style:family="text">
      <style:text-properties style:font-name="Times New Roman" style:language-asian="zh" style:country-asian="TW"/>
    </style:style>
    <style:style style:name="T391" style:parent-style-name="預設段落字型" style:family="text">
      <style:text-properties style:font-name="Times New Roman" fo:letter-spacing="-0.002in" style:language-asian="zh" style:country-asian="TW"/>
    </style:style>
    <style:style style:name="T392" style:parent-style-name="預設段落字型" style:family="text">
      <style:text-properties style:font-name="Times New Roman" style:language-asian="zh" style:country-asian="TW"/>
    </style:style>
    <style:style style:name="T393" style:parent-style-name="預設段落字型" style:family="text">
      <style:text-properties style:font-name="Times New Roman" fo:letter-spacing="-0.002in" style:language-asian="zh" style:country-asian="TW"/>
    </style:style>
    <style:style style:name="T394" style:parent-style-name="預設段落字型" style:family="text">
      <style:text-properties style:font-name="Times New Roman" style:language-asian="zh" style:country-asian="TW"/>
    </style:style>
    <style:style style:name="T395" style:parent-style-name="預設段落字型" style:family="text">
      <style:text-properties style:font-name="Times New Roman" fo:letter-spacing="-0.0013in" style:language-asian="zh" style:country-asian="TW"/>
    </style:style>
    <style:style style:name="T396" style:parent-style-name="預設段落字型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 style:language-asian="zh" style:country-asian="TW"/>
    </style:style>
    <style:style style:name="T397" style:parent-style-name="預設段落字型" style:family="text">
      <style:text-properties style:font-name="Times New Roman" fo:letter-spacing="-0.0972in" style:language-asian="zh" style:country-asian="TW"/>
    </style:style>
    <style:style style:name="T398" style:parent-style-name="預設段落字型" style:family="text">
      <style:text-properties style:font-name="Times New Roman" fo:letter-spacing="-0.0236in" style:language-asian="zh" style:country-asian="TW"/>
    </style:style>
    <style:style style:name="T399" style:parent-style-name="預設段落字型" style:family="text">
      <style:text-properties style:font-name="Times New Roman" fo:letter-spacing="-0.002in" style:language-asian="zh" style:country-asian="TW"/>
    </style:style>
    <style:style style:name="T400" style:parent-style-name="預設段落字型" style:family="text">
      <style:text-properties style:font-name="Times New Roman" style:language-asian="zh" style:country-asian="TW"/>
    </style:style>
    <style:style style:name="T401" style:parent-style-name="預設段落字型" style:family="text">
      <style:text-properties style:font-name="Times New Roman" fo:color="#000000" style:language-asian="zh" style:country-asian="TW"/>
    </style:style>
    <style:style style:name="P402" style:parent-style-name="本文" style:family="paragraph">
      <style:paragraph-properties fo:text-align="justify" fo:margin-top="0.0833in" fo:line-height="122%" fo:margin-left="0.3562in" fo:margin-right="0.0784in" fo:text-indent="-0.3562in">
        <style:tab-stops/>
      </style:paragraph-properties>
    </style:style>
    <style:style style:name="T403" style:parent-style-name="預設段落字型" style:family="text">
      <style:text-properties style:font-name="Times New Roman" fo:font-weight="bold" style:font-weight-asian="bold" fo:letter-spacing="-0.0166in" style:language-asian="zh" style:country-asian="TW"/>
    </style:style>
    <style:style style:name="T404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405" style:parent-style-name="預設段落字型" style:family="text">
      <style:text-properties style:font-name="Times New Roman" fo:font-weight="bold" style:font-weight-asian="bold" fo:letter-spacing="-0.0013in" style:language-asian="zh" style:country-asian="TW"/>
    </style:style>
    <style:style style:name="T406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407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408" style:parent-style-name="預設段落字型" style:family="text">
      <style:text-properties style:font-name="Times New Roman" fo:font-weight="bold" style:font-weight-asian="bold" fo:letter-spacing="-0.0166in" style:language-asian="zh" style:country-asian="TW"/>
    </style:style>
    <style:style style:name="T409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410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411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412" style:parent-style-name="預設段落字型" style:family="text">
      <style:text-properties style:font-name="Times New Roman" fo:font-weight="bold" style:font-weight-asian="bold" fo:letter-spacing="-0.0166in" style:language-asian="zh" style:country-asian="TW"/>
    </style:style>
    <style:style style:name="T413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414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415" style:parent-style-name="本文" style:family="paragraph">
      <style:paragraph-properties fo:text-align="justify" fo:line-height="122%" fo:margin-left="0.3583in" fo:margin-right="0.0784in" fo:text-indent="-0.3583in">
        <style:tab-stops/>
      </style:paragraph-properties>
    </style:style>
    <style:style style:name="T416" style:parent-style-name="預設段落字型" style:family="text">
      <style:text-properties style:font-name="Times New Roman" fo:letter-spacing="-0.0152in" style:language-asian="zh" style:country-asian="TW"/>
    </style:style>
    <style:style style:name="T417" style:parent-style-name="預設段落字型" style:family="text">
      <style:text-properties style:font-name="Times New Roman" style:language-asian="zh" style:country-asian="TW"/>
    </style:style>
    <style:style style:name="T418" style:parent-style-name="預設段落字型" style:family="text">
      <style:text-properties style:font-name="Times New Roman" fo:letter-spacing="-0.002in" style:language-asian="zh" style:country-asian="TW"/>
    </style:style>
    <style:style style:name="T419" style:parent-style-name="預設段落字型" style:family="text">
      <style:text-properties style:font-name="Times New Roman" style:language-asian="zh" style:country-asian="TW"/>
    </style:style>
    <style:style style:name="T420" style:parent-style-name="預設段落字型" style:family="text">
      <style:text-properties style:font-name="Times New Roman" fo:letter-spacing="-0.002in" style:language-asian="zh" style:country-asian="TW"/>
    </style:style>
    <style:style style:name="T421" style:parent-style-name="預設段落字型" style:family="text">
      <style:text-properties style:font-name="Times New Roman" style:language-asian="zh" style:country-asian="TW"/>
    </style:style>
    <style:style style:name="T422" style:parent-style-name="預設段落字型" style:family="text">
      <style:text-properties style:font-name="Times New Roman" fo:letter-spacing="-0.002in" style:language-asian="zh" style:country-asian="TW"/>
    </style:style>
    <style:style style:name="T423" style:parent-style-name="預設段落字型" style:family="text">
      <style:text-properties style:font-name="Times New Roman" style:language-asian="zh" style:country-asian="TW"/>
    </style:style>
    <style:style style:name="T424" style:parent-style-name="預設段落字型" style:family="text">
      <style:text-properties style:font-name="Times New Roman" fo:letter-spacing="-0.0152in" style:language-asian="zh" style:country-asian="TW"/>
    </style:style>
    <style:style style:name="T425" style:parent-style-name="預設段落字型" style:family="text">
      <style:text-properties style:font-name="Times New Roman" fo:letter-spacing="-0.0166in" style:language-asian="zh" style:country-asian="TW"/>
    </style:style>
    <style:style style:name="T426" style:parent-style-name="預設段落字型" style:family="text">
      <style:text-properties style:font-name="Times New Roman" fo:letter-spacing="-0.002in" style:language-asian="zh" style:country-asian="TW"/>
    </style:style>
    <style:style style:name="T427" style:parent-style-name="預設段落字型" style:family="text">
      <style:text-properties style:font-name="Times New Roman" style:language-asian="zh" style:country-asian="TW"/>
    </style:style>
    <style:style style:name="T428" style:parent-style-name="預設段落字型" style:family="text">
      <style:text-properties style:font-name="Times New Roman" fo:letter-spacing="-0.002in" style:language-asian="zh" style:country-asian="TW"/>
    </style:style>
    <style:style style:name="T429" style:parent-style-name="預設段落字型" style:family="text">
      <style:text-properties style:font-name="Times New Roman" style:language-asian="zh" style:country-asian="TW"/>
    </style:style>
    <style:style style:name="T430" style:parent-style-name="預設段落字型" style:family="text">
      <style:text-properties style:font-name="Times New Roman" fo:letter-spacing="-0.002in" style:language-asian="zh" style:country-asian="TW"/>
    </style:style>
    <style:style style:name="T431" style:parent-style-name="預設段落字型" style:family="text">
      <style:text-properties style:font-name="Times New Roman" fo:letter-spacing="-0.0166in" style:language-asian="zh" style:country-asian="TW"/>
    </style:style>
    <style:style style:name="T432" style:parent-style-name="預設段落字型" style:family="text">
      <style:text-properties style:font-name="Times New Roman" fo:letter-spacing="-0.0152in" style:language-asian="zh" style:country-asian="TW"/>
    </style:style>
    <style:style style:name="T433" style:parent-style-name="預設段落字型" style:family="text">
      <style:text-properties style:font-name="Times New Roman" style:language-asian="zh" style:country-asian="TW"/>
    </style:style>
    <style:style style:name="T434" style:parent-style-name="預設段落字型" style:family="text">
      <style:text-properties style:font-name="Times New Roman" fo:letter-spacing="-0.002in" style:language-asian="zh" style:country-asian="TW"/>
    </style:style>
    <style:style style:name="T435" style:parent-style-name="預設段落字型" style:family="text">
      <style:text-properties style:font-name="Times New Roman" style:language-asian="zh" style:country-asian="TW"/>
    </style:style>
    <style:style style:name="T436" style:parent-style-name="預設段落字型" style:family="text">
      <style:text-properties style:font-name="Times New Roman" fo:letter-spacing="-0.002in" style:language-asian="zh" style:country-asian="TW"/>
    </style:style>
    <style:style style:name="T437" style:parent-style-name="預設段落字型" style:family="text">
      <style:text-properties style:font-name="Times New Roman" fo:letter-spacing="-0.0013in" style:language-asian="zh" style:country-asian="TW"/>
    </style:style>
    <style:style style:name="T438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439" style:parent-style-name="預設段落字型" style:family="text">
      <style:text-properties style:font-name="Times New Roman" fo:letter-spacing="-0.0972in" style:language-asian="zh" style:country-asian="TW"/>
    </style:style>
    <style:style style:name="T440" style:parent-style-name="預設段落字型" style:family="text">
      <style:text-properties style:font-name="Times New Roman" fo:letter-spacing="-0.002in" style:language-asian="zh" style:country-asian="TW"/>
    </style:style>
    <style:style style:name="T441" style:parent-style-name="預設段落字型" style:family="text">
      <style:text-properties style:font-name="Times New Roman" style:language-asian="zh" style:country-asian="TW"/>
    </style:style>
    <style:style style:name="T442" style:parent-style-name="預設段落字型" style:family="text">
      <style:text-properties style:font-name="Times New Roman" fo:letter-spacing="-0.002in" style:language-asian="zh" style:country-asian="TW"/>
    </style:style>
    <style:style style:name="T443" style:parent-style-name="預設段落字型" style:family="text">
      <style:text-properties style:font-name="Times New Roman" style:language-asian="zh" style:country-asian="TW"/>
    </style:style>
    <style:style style:name="T444" style:parent-style-name="預設段落字型" style:family="text">
      <style:text-properties style:font-name="Times New Roman" fo:color="#000000" style:language-asian="zh" style:country-asian="TW"/>
    </style:style>
    <style:style style:name="T445" style:parent-style-name="預設段落字型" style:family="text">
      <style:text-properties style:font-name="Times New Roman" fo:letter-spacing="-0.0013in" style:language-asian="zh" style:country-asian="TW"/>
    </style:style>
    <style:style style:name="T446" style:parent-style-name="預設段落字型" style:family="text">
      <style:text-properties style:font-name="Times New Roman" fo:letter-spacing="-0.0013in" style:text-underline-type="single" style:text-underline-style="solid" style:text-underline-width="auto" style:text-underline-mode="continuous" style:language-asian="zh" style:country-asian="TW"/>
    </style:style>
    <style:style style:name="T447" style:parent-style-name="預設段落字型" style:family="text">
      <style:text-properties style:font-name="Times New Roman" fo:letter-spacing="-0.0013in" style:language-asian="zh" style:country-asian="TW"/>
    </style:style>
    <style:style style:name="T448" style:parent-style-name="預設段落字型" style:family="text">
      <style:text-properties style:font-name="Times New Roman" fo:color="#000000" fo:letter-spacing="-0.0972in" style:language-asian="zh" style:country-asian="TW"/>
    </style:style>
    <style:style style:name="T449" style:parent-style-name="預設段落字型" style:family="text">
      <style:text-properties style:font-name="Times New Roman" fo:color="#000000" style:language-asian="zh" style:country-asian="TW"/>
    </style:style>
    <style:style style:name="P450" style:parent-style-name="本文" style:family="paragraph">
      <style:paragraph-properties fo:text-align="justify" fo:margin-top="0.0833in" fo:line-height="122%" fo:margin-left="0.3562in" fo:margin-right="0.0784in" fo:text-indent="-0.3562in">
        <style:tab-stops/>
      </style:paragraph-properties>
    </style:style>
    <style:style style:name="T451" style:parent-style-name="預設段落字型" style:family="text">
      <style:text-properties style:font-name="Times New Roman" fo:font-weight="bold" style:font-weight-asian="bold" fo:letter-spacing="-0.0166in" style:language-asian="zh" style:country-asian="TW"/>
    </style:style>
    <style:style style:name="T452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453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454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455" style:parent-style-name="預設段落字型" style:family="text">
      <style:text-properties style:font-name="Times New Roman" fo:font-weight="bold" style:font-weight-asian="bold" fo:letter-spacing="-0.0166in" style:language-asian="zh" style:country-asian="TW"/>
    </style:style>
    <style:style style:name="T456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457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458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459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460" style:parent-style-name="預設段落字型" style:family="text">
      <style:text-properties style:font-name="Times New Roman" fo:font-weight="bold" style:font-weight-asian="bold" fo:letter-spacing="-0.0166in" style:language-asian="zh" style:country-asian="TW"/>
    </style:style>
    <style:style style:name="T461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462" style:parent-style-name="本文" style:family="paragraph">
      <style:paragraph-properties fo:text-align="justify" fo:line-height="122%" fo:margin-left="0.2916in" fo:margin-right="0.0784in" fo:text-indent="-0.2916in">
        <style:tab-stops/>
      </style:paragraph-properties>
    </style:style>
    <style:style style:name="T463" style:parent-style-name="預設段落字型" style:family="text">
      <style:text-properties style:font-name="Times New Roman" fo:letter-spacing="-0.0486in" style:language-asian="zh" style:country-asian="TW"/>
    </style:style>
    <style:style style:name="T464" style:parent-style-name="預設段落字型" style:family="text">
      <style:text-properties style:font-name="Times New Roman" style:language-asian="zh" style:country-asian="TW"/>
    </style:style>
    <style:style style:name="T465" style:parent-style-name="預設段落字型" style:family="text">
      <style:text-properties style:font-name="Times New Roman" fo:letter-spacing="-0.002in" style:language-asian="zh" style:country-asian="TW"/>
    </style:style>
    <style:style style:name="T466" style:parent-style-name="預設段落字型" style:family="text">
      <style:text-properties style:font-name="Times New Roman" style:language-asian="zh" style:country-asian="TW"/>
    </style:style>
    <style:style style:name="T467" style:parent-style-name="預設段落字型" style:family="text">
      <style:text-properties style:font-name="Times New Roman" fo:letter-spacing="-0.002in" style:language-asian="zh" style:country-asian="TW"/>
    </style:style>
    <style:style style:name="T468" style:parent-style-name="預設段落字型" style:family="text">
      <style:text-properties style:font-name="Times New Roman" style:language-asian="zh" style:country-asian="TW"/>
    </style:style>
    <style:style style:name="T469" style:parent-style-name="預設段落字型" style:family="text">
      <style:text-properties style:font-name="Times New Roman" fo:letter-spacing="-0.002in" style:language-asian="zh" style:country-asian="TW"/>
    </style:style>
    <style:style style:name="T470" style:parent-style-name="預設段落字型" style:family="text">
      <style:text-properties style:font-name="Times New Roman" style:language-asian="zh" style:country-asian="TW"/>
    </style:style>
    <style:style style:name="T471" style:parent-style-name="預設段落字型" style:family="text">
      <style:text-properties style:font-name="Times New Roman" fo:letter-spacing="-0.0486in" style:language-asian="zh" style:country-asian="TW"/>
    </style:style>
    <style:style style:name="T472" style:parent-style-name="預設段落字型" style:family="text">
      <style:text-properties style:font-name="Times New Roman" fo:letter-spacing="-0.002in" style:language-asian="zh" style:country-asian="TW"/>
    </style:style>
    <style:style style:name="T473" style:parent-style-name="預設段落字型" style:family="text">
      <style:text-properties style:font-name="Times New Roman" style:language-asian="zh" style:country-asian="TW"/>
    </style:style>
    <style:style style:name="T474" style:parent-style-name="預設段落字型" style:family="text">
      <style:text-properties style:font-name="Times New Roman" fo:letter-spacing="-0.002in" style:language-asian="zh" style:country-asian="TW"/>
    </style:style>
    <style:style style:name="T475" style:parent-style-name="預設段落字型" style:family="text">
      <style:text-properties style:font-name="Times New Roman" style:language-asian="zh" style:country-asian="TW"/>
    </style:style>
    <style:style style:name="T476" style:parent-style-name="預設段落字型" style:family="text">
      <style:text-properties style:font-name="Times New Roman" fo:letter-spacing="-0.002in" style:language-asian="zh" style:country-asian="TW"/>
    </style:style>
    <style:style style:name="T477" style:parent-style-name="預設段落字型" style:family="text">
      <style:text-properties style:font-name="Times New Roman" style:language-asian="zh" style:country-asian="TW"/>
    </style:style>
    <style:style style:name="T478" style:parent-style-name="預設段落字型" style:family="text">
      <style:text-properties style:font-name="Times New Roman" fo:letter-spacing="-0.0951in" style:language-asian="zh" style:country-asian="TW"/>
    </style:style>
    <style:style style:name="T479" style:parent-style-name="預設段落字型" style:family="text">
      <style:text-properties style:font-name="Times New Roman" fo:letter-spacing="-0.002in" style:language-asian="zh" style:country-asian="TW"/>
    </style:style>
    <style:style style:name="T480" style:parent-style-name="預設段落字型" style:family="text">
      <style:text-properties style:font-name="Times New Roman" style:language-asian="zh" style:country-asian="TW"/>
    </style:style>
    <style:style style:name="T481" style:parent-style-name="預設段落字型" style:family="text">
      <style:text-properties style:font-name="Times New Roman" style:language-asian="zh" style:country-asian="TW"/>
    </style:style>
    <style:style style:name="T482" style:parent-style-name="預設段落字型" style:family="text">
      <style:text-properties style:font-name="Times New Roman" style:language-asian="zh" style:country-asian="TW"/>
    </style:style>
    <style:style style:name="T483" style:parent-style-name="預設段落字型" style:family="text">
      <style:text-properties style:font-name="Times New Roman" fo:letter-spacing="-0.0972in" style:language-asian="zh" style:country-asian="TW"/>
    </style:style>
    <style:style style:name="T484" style:parent-style-name="預設段落字型" style:family="text">
      <style:text-properties style:font-name="Times New Roman" style:language-asian="zh" style:country-asian="TW"/>
    </style:style>
    <style:style style:name="T485" style:parent-style-name="預設段落字型" style:family="text">
      <style:text-properties style:font-name="Times New Roman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P486" style:parent-style-name="本文" style:family="paragraph">
      <style:paragraph-properties fo:text-align="justify" fo:margin-top="0.0833in" fo:line-height="0.25in" fo:margin-left="0.3895in" fo:text-indent="-0.3895in">
        <style:tab-stops/>
      </style:paragraph-properties>
    </style:style>
    <style:style style:name="T487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488" style:parent-style-name="預設段落字型" style:family="text">
      <style:text-properties style:font-name="Times New Roman" fo:font-weight="bold" style:font-weight-asian="bold" fo:letter-spacing="-0.0076in" style:language-asian="zh" style:country-asian="TW"/>
    </style:style>
    <style:style style:name="T489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490" style:parent-style-name="預設段落字型" style:family="text">
      <style:text-properties style:font-name="Times New Roman" fo:font-weight="bold" style:font-weight-asian="bold" fo:letter-spacing="-0.0076in" style:language-asian="zh" style:country-asian="TW"/>
    </style:style>
    <style:style style:name="T491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492" style:parent-style-name="本文" style:family="paragraph">
      <style:paragraph-properties fo:text-align="justify" fo:line-height="0.25in" fo:margin-left="0.3583in" fo:text-indent="-0.3583in">
        <style:tab-stops/>
      </style:paragraph-properties>
    </style:style>
    <style:style style:name="T493" style:parent-style-name="預設段落字型" style:family="text">
      <style:text-properties style:font-name="Times New Roman" fo:letter-spacing="-0.0152in" style:language-asian="zh" style:country-asian="TW"/>
    </style:style>
    <style:style style:name="T494" style:parent-style-name="預設段落字型" style:family="text">
      <style:text-properties style:font-name="Times New Roman" fo:letter-spacing="-0.0166in" style:language-asian="zh" style:country-asian="TW"/>
    </style:style>
    <style:style style:name="T495" style:parent-style-name="預設段落字型" style:family="text">
      <style:text-properties style:font-name="Times New Roman" fo:letter-spacing="-0.0152in" style:language-asian="zh" style:country-asian="TW"/>
    </style:style>
    <style:style style:name="T496" style:parent-style-name="預設段落字型" style:family="text">
      <style:text-properties style:font-name="Times New Roman" style:language-asian="zh" style:country-asian="TW"/>
    </style:style>
    <style:style style:name="T497" style:parent-style-name="預設段落字型" style:family="text">
      <style:text-properties style:font-name="Times New Roman" fo:letter-spacing="-0.002in" style:language-asian="zh" style:country-asian="TW"/>
    </style:style>
    <style:style style:name="T498" style:parent-style-name="預設段落字型" style:family="text">
      <style:text-properties style:font-name="Times New Roman" style:language-asian="zh" style:country-asian="TW"/>
    </style:style>
    <style:style style:name="T499" style:parent-style-name="預設段落字型" style:family="text">
      <style:text-properties style:font-name="Times New Roman" fo:letter-spacing="-0.002in" style:language-asian="zh" style:country-asian="TW"/>
    </style:style>
    <style:style style:name="T500" style:parent-style-name="預設段落字型" style:family="text">
      <style:text-properties style:font-name="Times New Roman" style:language-asian="zh" style:country-asian="TW"/>
    </style:style>
    <style:style style:name="T501" style:parent-style-name="預設段落字型" style:family="text">
      <style:text-properties style:font-name="Times New Roman" fo:letter-spacing="-0.002in" style:language-asian="zh" style:country-asian="TW"/>
    </style:style>
    <style:style style:name="T502" style:parent-style-name="預設段落字型" style:family="text">
      <style:text-properties style:font-name="Times New Roman" style:language-asian="zh" style:country-asian="TW"/>
    </style:style>
    <style:style style:name="T503" style:parent-style-name="預設段落字型" style:family="text">
      <style:text-properties style:font-name="Times New Roman" fo:letter-spacing="-0.002in" style:language-asian="zh" style:country-asian="TW"/>
    </style:style>
    <style:style style:name="T504" style:parent-style-name="預設段落字型" style:family="text">
      <style:text-properties style:font-name="Times New Roman" style:language-asian="zh" style:country-asian="TW"/>
    </style:style>
    <style:style style:name="T505" style:parent-style-name="預設段落字型" style:family="text">
      <style:text-properties style:font-name="Times New Roman" fo:letter-spacing="-0.002in" style:language-asian="zh" style:country-asian="TW"/>
    </style:style>
    <style:style style:name="T506" style:parent-style-name="預設段落字型" style:family="text">
      <style:text-properties style:font-name="Times New Roman" style:language-asian="zh" style:country-asian="TW"/>
    </style:style>
    <style:style style:name="T507" style:parent-style-name="預設段落字型" style:family="text">
      <style:text-properties style:font-name="Times New Roman" fo:letter-spacing="-0.0152in" style:language-asian="zh" style:country-asian="TW"/>
    </style:style>
    <style:style style:name="T508" style:parent-style-name="預設段落字型" style:family="text">
      <style:text-properties style:font-name="Times New Roman" fo:letter-spacing="-0.0166in" style:language-asian="zh" style:country-asian="TW"/>
    </style:style>
    <style:style style:name="T509" style:parent-style-name="預設段落字型" style:family="text">
      <style:text-properties style:font-name="Times New Roman" fo:letter-spacing="-0.002in" style:language-asian="zh" style:country-asian="TW"/>
    </style:style>
    <style:style style:name="T510" style:parent-style-name="預設段落字型" style:family="text">
      <style:text-properties style:font-name="Times New Roman" style:language-asian="zh" style:country-asian="TW"/>
    </style:style>
    <style:style style:name="T511" style:parent-style-name="預設段落字型" style:family="text">
      <style:text-properties style:font-name="Times New Roman" fo:letter-spacing="-0.002in" style:language-asian="zh" style:country-asian="TW"/>
    </style:style>
    <style:style style:name="T512" style:parent-style-name="預設段落字型" style:family="text">
      <style:text-properties style:font-name="Times New Roman" style:language-asian="zh" style:country-asian="TW"/>
    </style:style>
    <style:style style:name="P513" style:parent-style-name="本文" style:family="paragraph">
      <style:paragraph-properties fo:text-align="justify" fo:margin-top="0.0833in" fo:line-height="0.25in" fo:margin-left="0.3895in" fo:text-indent="-0.3895in">
        <style:tab-stops/>
      </style:paragraph-properties>
    </style:style>
    <style:style style:name="T514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515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516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517" style:parent-style-name="預設段落字型" style:family="text">
      <style:text-properties style:font-name="Times New Roman" fo:font-weight="bold" style:font-weight-asian="bold" fo:letter-spacing="0.0006in" style:language-asian="zh" style:country-asian="TW"/>
    </style:style>
    <style:style style:name="T518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519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520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521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522" style:parent-style-name="本文" style:family="paragraph">
      <style:paragraph-properties fo:text-align="justify" fo:line-height="0.25in" fo:margin-left="0.3937in" fo:text-indent="-0.3888in">
        <style:tab-stops/>
      </style:paragraph-properties>
    </style:style>
    <style:style style:name="T523" style:parent-style-name="預設段落字型" style:family="text">
      <style:text-properties style:font-name="Times New Roman" style:language-asian="zh" style:country-asian="TW"/>
    </style:style>
    <style:style style:name="T524" style:parent-style-name="預設段落字型" style:family="text">
      <style:text-properties style:font-name="Times New Roman" style:language-asian="zh" style:country-asian="TW"/>
    </style:style>
    <style:style style:name="T525" style:parent-style-name="預設段落字型" style:family="text">
      <style:text-properties style:font-name="Times New Roman" style:language-asian="zh" style:country-asian="TW"/>
    </style:style>
    <style:style style:name="P526" style:parent-style-name="本文" style:family="paragraph">
      <style:paragraph-properties fo:text-align="justify" fo:margin-top="0.0833in" fo:line-height="150%" fo:margin-left="0.3895in" fo:text-indent="-0.3895in">
        <style:tab-stops/>
      </style:paragraph-properties>
      <style:text-properties style:font-name="Times New Roman" fo:font-weight="bold" style:font-weight-asian="bold" fo:color="#000000" style:language-asian="zh" style:country-asian="TW"/>
    </style:style>
    <style:style style:name="P527" style:parent-style-name="本文" style:family="paragraph">
      <style:paragraph-properties fo:text-align="justify" fo:line-height="150%" fo:margin-left="0.4916in" fo:text-indent="-0.4902in">
        <style:tab-stops/>
      </style:paragraph-properties>
    </style:style>
    <style:style style:name="T528" style:parent-style-name="預設段落字型" style:family="text">
      <style:text-properties style:font-name="Times New Roman" fo:color="#000000" style:language-asian="zh" style:country-asian="TW"/>
    </style:style>
    <style:style style:name="T529" style:parent-style-name="預設段落字型" style:family="text">
      <style:text-properties style:font-name="Times New Roman" fo:color="#000000" fo:letter-spacing="0.0159in" style:language-asian="zh" style:country-asian="TW"/>
    </style:style>
    <style:style style:name="T530" style:parent-style-name="預設段落字型" style:family="text">
      <style:text-properties style:language-asian="zh" style:country-asian="TW"/>
    </style:style>
    <style:style style:name="T531" style:parent-style-name="預設段落字型" style:family="text">
      <style:text-properties fo:color="#000000" fo:letter-spacing="0.0159in" style:language-asian="zh" style:country-asian="TW"/>
    </style:style>
    <style:style style:name="T532" style:parent-style-name="預設段落字型" style:family="text">
      <style:text-properties fo:color="#000000" fo:letter-spacing="0.0159in" style:language-asian="zh" style:country-asian="TW"/>
    </style:style>
    <style:style style:name="T533" style:parent-style-name="預設段落字型" style:family="text">
      <style:text-properties fo:color="#000000" fo:letter-spacing="0.0159in" style:language-asian="zh" style:country-asian="TW"/>
    </style:style>
    <style:style style:name="T534" style:parent-style-name="預設段落字型" style:family="text">
      <style:text-properties fo:color="#000000" fo:letter-spacing="0.0159in" style:language-asian="zh" style:country-asian="TW"/>
    </style:style>
    <style:style style:name="T535" style:parent-style-name="預設段落字型" style:family="text">
      <style:text-properties fo:color="#000000" fo:letter-spacing="0.0159in" style:language-asian="zh" style:country-asian="TW"/>
    </style:style>
    <style:style style:name="T536" style:parent-style-name="預設段落字型" style:family="text">
      <style:text-properties style:font-name="Times New Roman" fo:color="#000000" fo:letter-spacing="0.0159in" style:language-asian="zh" style:country-asian="TW"/>
    </style:style>
    <style:style style:name="T537" style:parent-style-name="預設段落字型" style:family="text">
      <style:text-properties style:language-asian="zh" style:country-asian="TW"/>
    </style:style>
    <style:style style:name="T538" style:parent-style-name="預設段落字型" style:family="text">
      <style:text-properties style:font-name="Times New Roman" fo:color="#000000" fo:letter-spacing="0.0159in" style:language-asian="zh" style:country-asian="TW"/>
    </style:style>
    <style:style style:name="T539" style:parent-style-name="預設段落字型" style:family="text">
      <style:text-properties style:font-name="Times New Roman" fo:color="#000000" fo:letter-spacing="0.0159in" style:language-asian="zh" style:country-asian="TW"/>
    </style:style>
    <style:style style:name="T540" style:parent-style-name="預設段落字型" style:family="text">
      <style:text-properties style:font-name="Times New Roman" fo:color="#000000" fo:letter-spacing="0.0159in" style:language-asian="zh" style:country-asian="TW"/>
    </style:style>
    <style:style style:name="T541" style:parent-style-name="預設段落字型" style:family="text">
      <style:text-properties style:font-name="Times New Roman" fo:color="#000000" fo:letter-spacing="0.0159in" style:language-asian="zh" style:country-asian="TW"/>
    </style:style>
    <style:style style:name="T542" style:parent-style-name="預設段落字型" style:family="text">
      <style:text-properties style:font-name="Times New Roman" fo:color="#000000" fo:letter-spacing="0.0159in" style:language-asian="zh" style:country-asian="TW"/>
    </style:style>
    <style:style style:name="T543" style:parent-style-name="預設段落字型" style:family="text">
      <style:text-properties style:font-name="Times New Roman" fo:color="#000000" fo:letter-spacing="0.0159in" style:language-asian="zh" style:country-asian="TW"/>
    </style:style>
    <style:style style:name="T544" style:parent-style-name="預設段落字型" style:family="text">
      <style:text-properties style:language-asian="zh" style:country-asian="TW"/>
    </style:style>
    <style:style style:name="T545" style:parent-style-name="預設段落字型" style:family="text">
      <style:text-properties style:language-asian="zh" style:country-asian="TW"/>
    </style:style>
    <style:style style:name="T546" style:parent-style-name="預設段落字型" style:family="text">
      <style:text-properties style:language-asian="zh" style:country-asian="TW"/>
    </style:style>
    <style:style style:name="T547" style:parent-style-name="預設段落字型" style:family="text">
      <style:text-properties style:language-asian="zh" style:country-asian="TW"/>
    </style:style>
    <style:style style:name="T548" style:parent-style-name="預設段落字型" style:family="text">
      <style:text-properties style:language-asian="zh" style:country-asian="TW"/>
    </style:style>
    <style:style style:name="T549" style:parent-style-name="預設段落字型" style:family="text">
      <style:text-properties style:language-asian="zh" style:country-asian="TW"/>
    </style:style>
    <style:style style:name="T550" style:parent-style-name="預設段落字型" style:family="text">
      <style:text-properties style:language-asian="zh" style:country-asian="TW"/>
    </style:style>
    <style:style style:name="T551" style:parent-style-name="預設段落字型" style:family="text">
      <style:text-properties style:language-asian="zh" style:country-asian="TW"/>
    </style:style>
    <style:style style:name="T552" style:parent-style-name="預設段落字型" style:family="text">
      <style:text-properties style:language-asian="zh" style:country-asian="TW"/>
    </style:style>
  </office:automatic-styles>
  <office:body>
    <office:text text:use-soft-page-breaks="true">
      <text:p text:style-name="P1"><text:span text:style-name="T4">單親家長就學補助費申請</text:span><text:span text:style-name="T5">Q&amp;A</text:span></text:p>
      <text:p text:style-name="P6"><text:span text:style-name="T7">問：全家人口</text:span><text:span text:style-name="T8">的計</text:span><text:span text:style-name="T9">算範圍如何計</text:span><text:span text:style-name="T10">算</text:span><text:span text:style-name="T11">？</text:span></text:p>
      <text:p text:style-name="P12"><text:span text:style-name="T13">答：</text:span><text:span text:style-name="T14">全家</text:span><text:span text:style-name="T15">人</text:span><text:span text:style-name="T16">口包</text:span><text:span text:style-name="T17">含</text:span><text:span text:style-name="T18">申請</text:span><text:span text:style-name="T19">人</text:span><text:span text:style-name="T20">（</text:span><text:span text:style-name="T21">單</text:span><text:span text:style-name="T22">親家</text:span><text:span text:style-name="T23">長</text:span><text:span text:style-name="T24">本身</text:span><text:span text:style-name="T25">）</text:span><text:span text:style-name="T26">與</text:span><text:span text:style-name="T27">同</text:span><text:span text:style-name="T28">住共</text:span><text:span text:style-name="T29">同</text:span><text:span text:style-name="T30">生</text:span><text:span text:style-name="T31">活、</text:span><text:span text:style-name="T32">撫</text:span><text:span text:style-name="T33">養</text:span><text:span text:style-name="T34">之</text:span><text:span text:style-name="T35">1</text:span><text:span text:style-name="T36">8</text:span><text:span text:style-name="T37">歲以下</text:span><text:span text:style-name="T38">子</text:span><text:span text:style-name="T39">女</text:span><text:span text:style-name="T40">（</text:span><text:span text:style-name="T41">請</text:span><text:span text:style-name="T42">與申請</text:span><text:span text:style-name="T43">表</text:span><text:span text:style-name="T44">填寫</text:span><text:span text:style-name="T45">內容</text:span><text:span text:style-name="T46">相符</text:span><text:span text:style-name="T47">）</text:span><text:span text:style-name="T48">，</text:span><text:span text:style-name="T49">故不</text:span><text:span text:style-name="T50">需</text:span><text:span text:style-name="T51">提</text:span><text:span text:style-name="T52">供</text:span><text:span text:style-name="T53">同戶之其他親</text:span><text:span text:style-name="T54">友</text:span><text:span text:style-name="T55">財稅</text:span><text:span text:style-name="T56">資料</text:span><text:span text:style-name="T57">。</text:span></text:p>
      <text:p text:style-name="P58"><text:span text:style-name="T59">問</text:span><text:span text:style-name="T60">：</text:span><text:span text:style-name="T61">『存</text:span><text:span text:style-name="T62">款</text:span><text:span text:style-name="T63">本金』如何計算？</text:span></text:p>
      <text:p text:style-name="P64"><text:span text:style-name="T65">答</text:span><text:span text:style-name="T66">：</text:span><text:span text:style-name="T67">「存</text:span><text:span text:style-name="T68">款</text:span><text:span text:style-name="T69">本金」</text:span><text:span text:style-name="T70">依</text:span><text:span text:style-name="T71">據各類所得清</text:span><text:span text:style-name="T72">單合</text:span><text:span text:style-name="T73">計之利息所得</text:span><text:span text:style-name="T74">回推</text:span><text:span text:style-name="T75">，計算方式為利息所得除以臺灣銀行全年平均值一年期定期存款固</text:span><text:span text:style-name="T76">定利率</text:span><text:span text:style-name="T77">之金額即為存款本金推算數。</text:span></text:p>
      <text:p text:style-name="P78"><text:span text:style-name="T79">問：家庭總收</text:span><text:span text:style-name="T80">入與</text:span><text:span text:style-name="T81">全戶家庭存款</text:span><text:span text:style-name="T82">本金</text:span><text:span text:style-name="T83">的計算</text:span><text:span text:style-name="T84">方式</text:span><text:span text:style-name="T85">？</text:span></text:p>
      <text:p text:style-name="P86"><text:span text:style-name="T87">答：</text:span><text:span text:style-name="T88">本</text:span><text:span text:style-name="T89">計</text:span><text:span text:style-name="T90">畫申</text:span><text:span text:style-name="T91">請標</text:span><text:span text:style-name="T92">準和全</text:span><text:span text:style-name="T93">家</text:span><text:span text:style-name="T94">人口</text:span><text:span text:style-name="T95">數之</text:span><text:span text:style-name="T96">計算方</text:span><text:span text:style-name="T97">式</text:span><text:span text:style-name="T98">，依各縣市最新年度公告標準為準。</text:span><text:span text:style-name="T99">例</text:span><text:span text:style-name="T100">如以</text:span><text:span text:style-name="T101">110</text:span><text:span text:style-name="T102">年申請案件為例：申</text:span><text:span text:style-name="T103">請</text:span><text:span text:style-name="T104">人</text:span><text:span text:style-name="T105">（</text:span><text:span text:style-name="T106">設</text:span><text:span text:style-name="T107">臺灣省各縣市）與</text:span><text:span text:style-name="T108">2</text:span><text:span text:style-name="T109">名子女同住，即全家人口為</text:span><text:span text:style-name="T110">3</text:span><text:span text:style-name="T111">人，其家庭總收入不得超過</text:span><text:span text:style-name="T112">33,220</text:span><text:span text:style-name="T113">元</text:span><text:span text:style-name="T114">*12*3</text:span><text:span text:style-name="T115">人（</text:span><text:span text:style-name="T116">1,195,920</text:span><text:span text:style-name="T117">元），全戶家庭存款本金不超過</text:span><text:span text:style-name="T118">398,640</text:span><text:span text:style-name="T119">元</text:span><text:span text:style-name="T120">*</text:span><text:span text:style-name="T121">3</text:span><text:span text:style-name="T122">人（</text:span><text:span text:style-name="T123">1,195,920</text:span><text:span text:style-name="T124">元）</text:span><text:span text:style-name="T125">。</text:span></text:p>
      <text:p text:style-name="P126"><text:span text:style-name="T127">問：</text:span><text:span text:style-name="T128">本</text:span><text:span text:style-name="T129">補</text:span><text:span text:style-name="T130">助限制</text:span><text:span text:style-name="T131">未</text:span><text:span text:style-name="T132">領取政府學</text:span><text:span text:style-name="T133">費</text:span><text:span text:style-name="T134">、</text:span><text:span text:style-name="T135">學</text:span><text:span text:style-name="T136">雜</text:span><text:span text:style-name="T137">費、</text:span><text:span text:style-name="T138">學</text:span><text:span text:style-name="T139">分費補</text:span><text:span text:style-name="T140">助</text:span><text:span text:style-name="T141">者，</text:span><text:span text:style-name="T142">請</text:span><text:span text:style-name="T143">問</text:span><text:span text:style-name="T144">與哪些補助衝突、</text:span><text:span text:style-name="T145">無法</text:span><text:span text:style-name="T146">重複申請？</text:span></text:p>
      <text:p text:style-name="P147"><text:span text:style-name="T148">答：</text:span><text:span text:style-name="T149">已</text:span><text:span text:style-name="T150">領</text:span><text:span text:style-name="T151">有以</text:span><text:span text:style-name="T152">下補</text:span><text:span text:style-name="T153">助者不</text:span><text:span text:style-name="T154">重</text:span><text:span text:style-name="T155">複申</text:span><text:span text:style-name="T156">請：</text:span><text:span text:style-name="T157">包</text:span><text:span text:style-name="T158">含低</text:span><text:span text:style-name="T159">收</text:span><text:span text:style-name="T160">入戶</text:span><text:span text:style-name="T161">學費</text:span><text:span text:style-name="T162">補</text:span><text:span text:style-name="T163">助</text:span><text:span text:style-name="T164">、</text:span><text:span text:style-name="T165">大</text:span><text:span text:style-name="T166">專校院弱勢</text:span><text:span text:style-name="T167">學</text:span><text:span text:style-name="T168">生助</text:span><text:span text:style-name="T169">學計</text:span><text:span text:style-name="T170">畫</text:span><text:span text:style-name="T171">、</text:span><text:span text:style-name="T172">身心障礙</text:span><text:span text:style-name="T173">子</text:span><text:span text:style-name="T174">女</text:span><text:span text:style-name="T175">學</text:span><text:span text:style-name="T176">費補</text:span><text:span text:style-name="T177">助、</text:span><text:span text:style-name="T178">原住</text:span><text:span text:style-name="T179">民</text:span><text:span text:style-name="T180">學</text:span><text:span text:style-name="T181">費</text:span><text:span text:style-name="T182">補</text:span><text:span text:style-name="T183">助</text:span><text:span text:style-name="T184">、高中職免學費補助</text:span><text:span text:style-name="T185">等相</text:span><text:span text:style-name="T186">關政</text:span><text:span text:style-name="T187">府助學</text:span><text:span text:style-name="T188">津</text:span><text:span text:style-name="T189">貼。</text:span></text:p>
      <text:p text:style-name="P190"><text:span text:style-name="T191">問：</text:span><text:span text:style-name="T192">如果申請人</text:span><text:span text:style-name="T193">與</text:span><text:span text:style-name="T194">子女戶籍不</text:span><text:span text:style-name="T195">一，</text:span><text:span text:style-name="T196">但</text:span><text:span text:style-name="T197">有同</text:span><text:span text:style-name="T198">住，</text:span><text:span text:style-name="T199">應如何</text:span><text:span text:style-name="T200">證</text:span><text:span text:style-name="T201">明撫養關係</text:span></text:p>
      <text:p text:style-name="P202"><text:span text:style-name="T203">答：</text:span><text:span text:style-name="T204">請提供</text:span><text:span text:style-name="T205">子</text:span><text:span text:style-name="T206">女之</text:span><text:span text:style-name="T207">戶</text:span><text:span text:style-name="T208">籍謄本</text:span><text:span text:style-name="T209">與</text:span><text:span text:style-name="T210">撫養</text:span><text:span text:style-name="T211">證</text:span><text:span text:style-name="T212">明</text:span><text:span text:style-name="T213">（</text:span><text:span text:style-name="T214">包含子</text:span><text:span text:style-name="T215">女</text:span><text:span text:style-name="T216">學費</text:span><text:span text:style-name="T217">收據</text:span><text:span text:style-name="T218">或健保費收據</text:span><text:span text:style-name="T219">等</text:span><text:span text:style-name="T220">）</text:span><text:span text:style-name="T221">作</text:span><text:span text:style-name="T222">為</text:span><text:span text:style-name="T223">其證</text:span><text:span text:style-name="T224">明</text:span><text:span text:style-name="T225">，</text:span><text:span text:style-name="T226">並請縣市</text:span><text:span text:style-name="T227">社</text:span><text:span text:style-name="T228">工員</text:span><text:span text:style-name="T229">或</text:span><text:span text:style-name="T230">村里幹</text:span><text:span text:style-name="T231">事</text:span><text:span text:style-name="T232">開立</text:span><text:span text:style-name="T233">證明</text:span><text:span text:style-name="T234">確實同住。</text:span></text:p>
      <text:p text:style-name="P235"><text:span text:style-name="T236">問：如果申請</text:span><text:span text:style-name="T237">者與</text:span><text:span text:style-name="T238">子女不同住，</text:span><text:span text:style-name="T239">但有</text:span><text:span text:style-name="T240">撫養事實，應</text:span><text:span text:style-name="T241">如何</text:span><text:span text:style-name="T242">佐證？</text:span></text:p>
      <text:p text:style-name="P243"><text:span text:style-name="T244">答</text:span><text:span text:style-name="T245">：</text:span><text:span text:style-name="T246">請出</text:span><text:span text:style-name="T247">具</text:span><text:span text:style-name="T248">縣市</text:span><text:span text:style-name="T249">社工</text:span><text:span text:style-name="T250">員到宅</text:span><text:span text:style-name="T251">訪</text:span><text:span text:style-name="T252">視做</text:span><text:span text:style-name="T253">成紀</text:span><text:span text:style-name="T254">錄或村</text:span><text:span text:style-name="T255">里</text:span><text:span text:style-name="T256">幹事</text:span><text:span text:style-name="T257">提供</text:span><text:span text:style-name="T258">證明資</text:span><text:span text:style-name="T259">料</text:span><text:span text:style-name="T260">作為佐證</text:span><text:span text:style-name="T261">資</text:span><text:span text:style-name="T262">料，</text:span><text:span text:style-name="T263">及上</text:span><text:span text:style-name="T264">述</text:span><text:span text:style-name="T265">實</text:span><text:span text:style-name="T266">質</text:span><text:span text:style-name="T267">撫</text:span><text:span text:style-name="T268">養</text:span><text:span text:style-name="T269">證</text:span><text:span text:style-name="T270">明，</text:span><text:span text:style-name="T271">惟</text:span><text:span text:style-name="T272">如</text:span><text:span text:style-name="T273">無同住</text:span><text:span text:style-name="T274">則</text:span><text:span text:style-name="T275">無法</text:span><text:span text:style-name="T276">申請</text:span><text:span text:style-name="T277">臨時托育費</text:span><text:span text:style-name="T278">部</text:span><text:span text:style-name="T279">分。</text:span></text:p>
      <text:p text:style-name="P280"><text:span text:style-name="T281">問：就讀空中</text:span><text:span text:style-name="T282">大學</text:span><text:span text:style-name="T283">、空中商專是</text:span><text:span text:style-name="T284">否可</text:span><text:span text:style-name="T285">申請本項補助？</text:span></text:p>
      <text:p text:style-name="P286"><text:span text:style-name="T287">答：</text:span><text:span text:style-name="T288">可</text:span><text:span text:style-name="T289">以，</text:span><text:span text:style-name="T290">但限</text:span><text:span text:style-name="T291">制</text:span><text:span text:style-name="T292">『</text:span><text:span text:style-name="T293">全修生</text:span><text:span text:style-name="T294">』</text:span><text:span text:style-name="T295">可申</text:span><text:span text:style-name="T296">請</text:span><text:span text:style-name="T297">（</text:span><text:span text:style-name="T298">除學生</text:span><text:span text:style-name="T299">證</text:span><text:span text:style-name="T300">外，</text:span><text:span text:style-name="T301">請</text:span><text:span text:style-name="T302">附</text:span><text:span text:style-name="T303">當學期選課卡</text:span><text:span text:style-name="T304">）</text:span><text:span text:style-name="T305">，</text:span><text:span text:style-name="T306">如為選</text:span><text:span text:style-name="T307">修</text:span><text:span text:style-name="T308">生</text:span><text:span text:style-name="T309">則</text:span><text:span text:style-name="T310">非補助</text:span><text:span text:style-name="T311">對</text:span><text:span text:style-name="T312">象。</text:span></text:p>
      <text:soft-page-break/>
      <text:p text:style-name="P313"><text:span text:style-name="T316">問：如就讀碩</text:span><text:span text:style-name="T317">士班</text:span><text:span text:style-name="T318">是否可申請本</text:span><text:span text:style-name="T319">項補</text:span><text:span text:style-name="T320">助？</text:span></text:p>
      <text:p text:style-name="P321"><text:span text:style-name="T322">答：碩</text:span><text:span text:style-name="T323">士</text:span><text:span text:style-name="T324">班非</text:span><text:span text:style-name="T325">本計</text:span><text:span text:style-name="T326">畫補助</text:span><text:span text:style-name="T327">對</text:span><text:span text:style-name="T328">象。</text:span></text:p>
      <text:p text:style-name="P329"><text:span text:style-name="T330">問：如就讀學</text:span><text:span text:style-name="T331">分班</text:span><text:span text:style-name="T332">是否可申請本</text:span><text:span text:style-name="T333">項補</text:span><text:span text:style-name="T334">助？</text:span></text:p>
      <text:p text:style-name="P335"><text:span text:style-name="T336">答：學</text:span><text:span text:style-name="T337">分</text:span><text:span text:style-name="T338">班非</text:span><text:span text:style-name="T339">正式</text:span><text:span text:style-name="T340">學制，</text:span><text:span text:style-name="T341">非</text:span><text:span text:style-name="T342">本計</text:span><text:span text:style-name="T343">畫補</text:span><text:span text:style-name="T344">助對象。</text:span></text:p>
      <text:p text:style-name="P345"><text:span text:style-name="T346">問：申請人或</text:span><text:span text:style-name="T347">子女</text:span><text:span text:style-name="T348">並無報稅、也</text:span><text:span text:style-name="T349">無財</text:span><text:span text:style-name="T350">產，是否就不</text:span><text:span text:style-name="T351">必檢</text:span><text:span text:style-name="T352">附資料？</text:span></text:p>
      <text:p text:style-name="P353"><text:span text:style-name="T354">答：</text:span><text:span text:style-name="T355">即</text:span><text:span text:style-name="T356">使</text:span><text:span text:style-name="T357">無所</text:span><text:span text:style-name="T358">得或</text:span><text:span text:style-name="T359">財</text:span><text:span text:style-name="T360">產，</text:span><text:span text:style-name="T361">亦</text:span><text:span text:style-name="T362">請前</text:span><text:span text:style-name="T363">往國</text:span><text:span text:style-name="T364">稅局或</text:span><text:span text:style-name="T365">稅</text:span><text:span text:style-name="T366">捐稽</text:span><text:span text:style-name="T367">徵所</text:span><text:span text:style-name="T368">辦</text:span><text:span text:style-name="T369">理，</text:span><text:span text:style-name="T370">其</text:span><text:span text:style-name="T371">所得總歸戶</text:span><text:span text:style-name="T372">清</text:span><text:span text:style-name="T373">單，</text:span><text:span text:style-name="T374">或</text:span><text:span text:style-name="T375">取</text:span><text:span text:style-name="T376">得</text:span><text:span text:style-name="T377">『</text:span><text:span text:style-name="T378">查</text:span><text:span text:style-name="T379">無所</text:span><text:span text:style-name="T380">得</text:span><text:span text:style-name="T381">』</text:span><text:span text:style-name="T382">之證明。</text:span></text:p>
      <text:p text:style-name="P383"><text:span text:style-name="T384">問：如果申請</text:span><text:span text:style-name="T385">人之</text:span><text:span text:style-name="T386">學費收據遺失</text:span><text:span text:style-name="T387">，應</text:span><text:span text:style-name="T388">如何辦理？</text:span></text:p>
      <text:p text:style-name="P389"><text:span text:style-name="T390">答：請到學</text:span><text:span text:style-name="T391">校</text:span><text:span text:style-name="T392">開</text:span><text:span text:style-name="T393">立</text:span><text:span text:style-name="T394">繳費證明</text:span><text:span text:style-name="T395">（</text:span><text:span text:style-name="T396">需含學費明細</text:span><text:span text:style-name="T397">）</text:span><text:span text:style-name="T398">，</text:span><text:span text:style-name="T399">並</text:span><text:span text:style-name="T400">切結『無收據正本切結書』，且簽名一併寄件申請</text:span><text:span text:style-name="T401">。</text:span></text:p>
      <text:p text:style-name="P402"><text:span text:style-name="T403">問：</text:span><text:span text:style-name="T404">學費如因使用</text:span><text:span text:style-name="T405">A</text:span><text:span text:style-name="T406">TM</text:span><text:span text:style-name="T407">轉</text:span><text:span text:style-name="T408">帳、</text:span><text:span text:style-name="T409">信用卡</text:span><text:span text:style-name="T410">或</text:span><text:span text:style-name="T411">其他管道繳</text:span><text:span text:style-name="T412">納，</text:span><text:span text:style-name="T413">無</text:span><text:span text:style-name="T414">收據正本，如何處理？</text:span></text:p>
      <text:p text:style-name="P415"><text:span text:style-name="T416">答：</text:span><text:span text:style-name="T417">因</text:span><text:span text:style-name="T418">應</text:span><text:span text:style-name="T419">現今</text:span><text:span text:style-name="T420">學費</text:span><text:span text:style-name="T421">多元繳</text:span><text:span text:style-name="T422">費</text:span><text:span text:style-name="T423">方</text:span><text:span text:style-name="T424">式</text:span><text:span text:style-name="T425">，</text:span><text:span text:style-name="T426">可</text:span><text:span text:style-name="T427">檢附相</text:span><text:span text:style-name="T428">關</text:span><text:span text:style-name="T429">匯款</text:span><text:span text:style-name="T430">證</text:span><text:span text:style-name="T431">明</text:span><text:span text:style-name="T432">，</text:span><text:span text:style-name="T433">並請</text:span><text:span text:style-name="T434">學</text:span><text:span text:style-name="T435">校開立繳費證明正</text:span><text:span text:style-name="T436">本</text:span><text:span text:style-name="T437">（</text:span><text:span text:style-name="T438">需含學費明細</text:span><text:span text:style-name="T439">）</text:span><text:span text:style-name="T440">；辦</text:span><text:span text:style-name="T441">理助學貸款之</text:span><text:span text:style-name="T442">申請</text:span><text:span text:style-name="T443">人，</text:span><text:span text:style-name="T444">除了銀行撥款通知書正本或經學校加蓋印章之影本外，並請附上原始學費明細繳費單影本</text:span><text:span text:style-name="T445">（即有列出</text:span><text:span text:style-name="T446">學費金額</text:span><text:span text:style-name="T447">的原始繳費單</text:span><text:span text:style-name="T448">）</text:span><text:span text:style-name="T449">。</text:span></text:p>
      <text:p text:style-name="P450"><text:span text:style-name="T451">問：</text:span><text:span text:style-name="T452">如果申請人</text:span><text:span text:style-name="T453">本</text:span><text:span text:style-name="T454">人因信用問</text:span><text:span text:style-name="T455">題，</text:span><text:span text:style-name="T456">補</text:span><text:span text:style-name="T457">助款無法匯入</text:span><text:span text:style-name="T458">申請</text:span><text:span text:style-name="T459">人帳</text:span><text:span text:style-name="T460">號，</text:span><text:span text:style-name="T461">應如何處理？</text:span></text:p>
      <text:p text:style-name="P462"><text:span text:style-name="T463">答：</text:span><text:span text:style-name="T464">請附欲轉</text:span><text:span text:style-name="T465">入</text:span><text:span text:style-name="T466">戶</text:span><text:span text:style-name="T467">頭</text:span><text:span text:style-name="T468">之存摺</text:span><text:span text:style-name="T469">封</text:span><text:span text:style-name="T470">面影</text:span><text:span text:style-name="T471">本，</text:span><text:span text:style-name="T472">並</text:span><text:span text:style-name="T473">填寫匯</text:span><text:span text:style-name="T474">入</text:span><text:span text:style-name="T475">他人</text:span><text:span text:style-name="T476">帳號</text:span><text:span text:style-name="T477">切結</text:span><text:span text:style-name="T478">書</text:span><text:span text:style-name="T479">（</text:span><text:span text:style-name="T480">請下載附表</text:span><text:span text:style-name="T481">5</text:span><text:span text:style-name="T482">：撥入他人帳號切結書</text:span><text:span text:style-name="T483">）</text:span><text:span text:style-name="T484">，惟僅</text:span><text:span text:style-name="T485">限直系親屬。</text:span></text:p>
      <text:p text:style-name="P486"><text:span text:style-name="T487">問：申請本項</text:span><text:span text:style-name="T488">補助</text:span><text:span text:style-name="T489">是否會計入個</text:span><text:span text:style-name="T490">人所</text:span><text:span text:style-name="T491">得？</text:span></text:p>
      <text:p text:style-name="P492"><text:span text:style-name="T493">答：</text:span><text:span text:style-name="T494">是</text:span><text:span text:style-name="T495">，</text:span><text:span text:style-name="T496">如</text:span><text:span text:style-name="T497">申</text:span><text:span text:style-name="T498">請學</text:span><text:span text:style-name="T499">費</text:span><text:span text:style-name="T500">補助與</text:span><text:span text:style-name="T501">送托</text:span><text:span text:style-name="T502">機</text:span><text:span text:style-name="T503">構之</text:span><text:span text:style-name="T504">臨時托</text:span><text:span text:style-name="T505">育</text:span><text:span text:style-name="T506">補</text:span><text:span text:style-name="T507">助</text:span><text:span text:style-name="T508">，</text:span><text:span text:style-name="T509">將</text:span><text:span text:style-name="T510">依法開</text:span><text:span text:style-name="T511">立</text:span><text:span text:style-name="T512">扣繳憑單。</text:span></text:p>
      <text:p text:style-name="P513"><text:span text:style-name="T514">問：如果申請</text:span><text:span text:style-name="T515">人未</text:span><text:span text:style-name="T516">滿</text:span><text:span text:style-name="T517">1</text:span><text:span text:style-name="T518">8</text:span><text:span text:style-name="T519">歲是否可申</text:span><text:span text:style-name="T520">請</text:span><text:span text:style-name="T521">？</text:span></text:p>
      <text:p text:style-name="P522"><text:span text:style-name="T523">答：可以，需附家長同意書（請下載附表</text:span><text:span text:style-name="T524"><text:s/>2</text:span><text:span text:style-name="T525">：未成年同意書）。</text:span></text:p>
      <text:p text:style-name="P526">問：請問申請臨時托育補助費之居家托育人員資格有任何限制嗎？</text:p>
      <text:p text:style-name="P527"><text:span text:style-name="T528">答：</text:span><text:span text:style-name="T529">依據</text:span><text:span text:style-name="T530">居家式托育服務提供者登記及管理辦法規定，居家托育人員應</text:span><text:span text:style-name="T531">向直轄市政府社會局、縣</text:span><text:span text:style-name="T532">(</text:span><text:span text:style-name="T533">市</text:span><text:span text:style-name="T534">)</text:span><text:span text:style-name="T535">政府辦理托育服務登記</text:span><text:span text:style-name="T536">，且應檢附與</text:span><text:span text:style-name="T537">居家托育人員</text:span><text:span text:style-name="T538">簽訂之書面契約</text:span><text:span text:style-name="T539">(</text:span><text:span text:style-name="T540">並請於契約書上註明</text:span><text:soft-page-break/><text:span text:style-name="T541">居家托育服務登記證書字號</text:span><text:span text:style-name="T542">)</text:span><text:span text:style-name="T543">。</text:span><text:span text:style-name="T544">如子女由具托育人員資格之三親等內親屬照顧者，依規定毋須辦理居家托育服務登記，但需檢附托育人員資格證明文件</text:span><text:span text:style-name="T545">(</text:span><text:span text:style-name="T546">如：身分證正反面影本、保母人員技術士證影本、高級中等以上學校幼兒保育、家政、護理相關學程、科系、所畢業證書影本、托育人員專業訓練課程結業證書正反面影本</text:span><text:span text:style-name="T547">)</text:span><text:span text:style-name="T548">及可證明親屬關係之文件</text:span><text:span text:style-name="T549">(</text:span><text:span text:style-name="T550">如：戶籍謄本、身分證正反面影本</text:span><text:span text:style-name="T551">)</text:span><text:span text:style-name="T552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font-size="11pt" style:font-size-asian="11pt" style:font-size-complex="11pt" style:language-asian="en" style:country-asian="US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4701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8861in" fo:margin-bottom="0.5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44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  <style:page-layout style:name="PL1">
      <style:page-layout-properties fo:page-width="8.2687in" fo:page-height="11.6944in" style:print-orientation="portrait" fo:margin-top="0.5in" fo:margin-left="1.1666in" fo:margin-bottom="0.5in" fo:margin-right="1.0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861in"/>
      </style:footer-style>
    </style:page-layout>
    <style:style style:name="P314" style:parent-style-name="頁尾" style:family="paragraph">
      <style:paragraph-properties fo:text-align="center"/>
    </style:style>
    <style:style style:name="T315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  <style:master-page style:name="MP1" style:page-layout-name="PL1">
      <style:footer>
        <text:p text:style-name="P314"><text:span text:style-name="T315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曾中明</meta:initial-creator>
    <dc:creator>教學組專用電腦</dc:creator>
    <meta:creation-date>2023-02-16T02:20:00Z</meta:creation-date>
    <dc:date>2023-02-16T02:20:00Z</dc:date>
    <meta:print-date>2021-09-27T04:13:00Z</meta:print-date>
    <meta:template xlink:href="Normal" xlink:type="simple"/>
    <meta:editing-cycles>2</meta:editing-cycles>
    <meta:editing-duration>PT0S</meta:editing-duration>
    <meta:user-defined meta:name="Created" meta:value-type="date">2013-06-17T00:00:00Z</meta:user-defined>
    <meta:user-defined meta:name="LastSaved" meta:value-type="date">2014-01-15T00:00:00Z</meta:user-defined>
    <meta:document-statistic meta:page-count="3" meta:paragraph-count="3" meta:word-count="237" meta:character-count="1588" meta:row-count="11" meta:non-whitespace-character-count="1354"/>
  </office:meta>
</office:document-meta>
</file>