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 fo:text-align="justify" fo:line-height="0.2222in" fo:text-indent="0.1666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777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653in" svg:height="1.3875in" draw:z-index="251657728" draw:id="id0" draw:style-name="a0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就</text:span><text:span text:style-name="T88">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 text:c="6"/></text:span></text:p>
      <text:p text:style-name="P167">5.<text:s/>接續前題，他們主要協助你什麼（可複選）？</text:p>
      <text:p text:style-name="P168">□經濟<text:s text:c="3"/>□居住地方<text:s text:c="3"/>□子女照顧<text:s text:c="3"/>□家務工作<text:s text:c="3"/>□情緒支持<text:s text:c="3"/>□提供資訊<text:s text:c="3"/></text:p>
      <text:p text:style-name="P169"><text:span text:style-name="T170">□</text:span><text:span text:style-name="T171">提供或介紹工作</text:span><text:span text:style-name="T172"><text:s text:c="3"/>□</text:span><text:span text:style-name="T173">喘息休閒</text:span><text:span text:style-name="T174"><text:s text:c="3"/>□</text:span><text:span text:style-name="T175">其他</text:span><text:span text:style-name="T176">　　　</text:span><text:span text:style-name="T177"><text:s text:c="6"/></text:span></text:p>
      <text:soft-page-break/>
      <text:p text:style-name="P178"><text:span text:style-name="T179">6.<text:s/></text:span><text:span text:style-name="T180">支持者的幫助，是否對你完成學業有所助益？</text:span></text:p>
      <text:p text:style-name="P181">□非常有幫助　□有幫助　□尚可　□沒有幫助　<text:s/>□非常沒有幫助</text:p>
      <text:p text:style-name="P182"><text:span text:style-name="T183"><text:s text:c="2"/>7.<text:s/></text:span><text:span text:style-name="T184">其他建議事項</text:span><text:span text:style-name="T185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教學組專用電腦</dc:creator>
    <meta:creation-date>2023-02-16T02:22:00Z</meta:creation-date>
    <dc:date>2023-02-16T02:22:00Z</dc:date>
    <meta:print-date>2021-09-27T09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