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5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5.2125in" style:use-optimal-column-width="false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3305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" style:family="table-row">
      <style:table-row-properties style:min-row-height="0.3493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fo:color="#D0CEC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paragraph-properties fo:margin-bottom="0in"/>
      <style:text-properties text:display="none"/>
    </style:style>
    <style:style style:name="TableColumn42" style:family="table-column">
      <style:table-column-properties style:column-width="1.4736in"/>
    </style:style>
    <style:style style:name="TableColumn43" style:family="table-column">
      <style:table-column-properties style:column-width="1.8694in"/>
    </style:style>
    <style:style style:name="TableColumn44" style:family="table-column">
      <style:table-column-properties style:column-width="1.0833in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1.9645in"/>
    </style:style>
    <style:style style:name="Table41" style:family="table">
      <style:table-properties style:width="6.6861in" fo:margin-left="0in" table:align="left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complex="新細明體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complex="新細明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complex="新細明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complex="新細明體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complex="新細明體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complex="新細明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complex="新細明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complex="新細明體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complex="新細明體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complex="新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complex="新細明體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complex="新細明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complex="新細明體"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complex="新細明體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complex="新細明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complex="新細明體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complex="新細明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complex="新細明體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complex="新細明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complex="新細明體"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complex="新細明體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13" style:family="table-row">
      <style:table-row-properties style:min-row-height="0.0486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complex="新細明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complex="新細明體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complex="新細明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complex="新細明體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complex="新細明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complex="新細明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complex="新細明體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1" style:family="table-row">
      <style:table-row-properties style:min-row-height="0.0486in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complex="新細明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-complex="新細明體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-complex="新細明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complex="新細明體" style:font-size-complex="12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complex="新細明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complex="新細明體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-complex="新細明體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-complex="新細明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complex="新細明體" style:font-size-complex="12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-complex="新細明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complex="新細明體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-complex="新細明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complex="新細明體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Times New Roman"/>
    </style:style>
    <style:style style:name="T34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Times New Roman"/>
    </style:style>
    <style:style style:name="T34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complex="新細明體" style:font-size-complex="12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complex="新細明體" style:font-size-complex="12pt"/>
    </style:style>
    <style:style style:name="P362" style:parent-style-name="內文" style:family="paragraph">
      <style:text-properties style:font-name-complex="新細明體" fo:color="#808080" style:font-size-complex="12pt"/>
    </style:style>
    <style:style style:name="P363" style:parent-style-name="內文" style:family="paragraph">
      <style:text-properties style:font-name-complex="新細明體" fo:color="#808080" style:font-size-complex="12pt"/>
    </style:style>
    <style:style style:name="P364" style:parent-style-name="內文" style:family="paragraph">
      <style:paragraph-properties fo:break-before="page"/>
      <style:text-properties style:font-name-complex="新細明體" fo:color="#808080" style:font-size-complex="12pt"/>
    </style:style>
    <style:style style:name="P365" style:parent-style-name="內文" style:family="paragraph">
      <style:text-properties style:font-name-complex="新細明體" fo:color="#808080" style:font-size-complex="12pt"/>
    </style:style>
    <style:style style:name="P36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36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389" style:parent-style-name="預設段落字型" style:family="text">
      <style:text-properties style:font-name-complex="Times New Roma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complex="Times New Roman"/>
    </style:style>
    <style:style style:name="T392" style:parent-style-name="預設段落字型" style:family="text">
      <style:text-properties style:font-name-complex="Times New Roman"/>
    </style:style>
    <style:style style:name="T393" style:parent-style-name="預設段落字型" style:family="text">
      <style:text-properties style:font-name="Times New Roman" style:font-name-complex="Times New Roman"/>
    </style:style>
    <style:style style:name="T394" style:parent-style-name="預設段落字型" style:family="text">
      <style:text-properties style:font-name="Times New Roman" style:font-name-complex="Times New Roman"/>
    </style:style>
    <style:style style:name="T395" style:parent-style-name="預設段落字型" style:family="text">
      <style:text-properties style:font-name="Times New Roman" style:font-name-complex="Times New Roman"/>
    </style:style>
    <style:style style:name="P396" style:parent-style-name="內文" style:family="paragraph">
      <style:paragraph-properties fo:break-before="page"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397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398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TableColumn400" style:family="table-column">
      <style:table-column-properties style:column-width="1.4687in" style:use-optimal-column-width="false"/>
    </style:style>
    <style:style style:name="TableColumn401" style:family="table-column">
      <style:table-column-properties style:column-width="5.1937in" style:use-optimal-column-width="false"/>
    </style:style>
    <style:style style:name="TableColumn402" style:family="table-column">
      <style:table-column-properties style:column-width="0.0277in" style:use-optimal-column-width="false"/>
    </style:style>
    <style:style style:name="Table399" style:family="table">
      <style:table-properties style:width="6.6902in" fo:margin-left="0in" table:align="left"/>
    </style:style>
    <style:style style:name="TableRow403" style:family="table-row">
      <style:table-row-properties style:min-row-height="0.3305in"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8" style:family="table-row">
      <style:table-row-properties style:min-row-height="0.3493in" style:use-optimal-row-height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="Times New Roman" fo:color="#D0CEC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Times New Roma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Times New Roma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text-properties style:font-name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Times New Roma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text-properties style:font-name="Times New Roman"/>
    </style:style>
    <style:style style:name="TableRow435" style:family="table-row">
      <style:table-row-properties style:min-row-height="0.2534in" style:use-optimal-row-height="false"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40" style:family="table-row">
      <style:table-row-properties style:min-row-height="1.138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4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/>
    </style:style>
    <style:style style:name="TableRow446" style:family="table-row">
      <style:table-row-properties style:min-row-height="1.138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/>
    </style:style>
    <style:style style:name="TableRow451" style:family="table-row">
      <style:table-row-properties style:min-row-height="1.138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/>
    </style:style>
    <style:style style:name="TableRow457" style:family="table-row">
      <style:table-row-properties style:min-row-height="1.138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/>
    </style:style>
    <style:style style:name="TableRow463" style:family="table-row">
      <style:table-row-properties style:min-row-height="0.161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/>
    </style:style>
    <style:style style:name="TableRow469" style:family="table-row">
      <style:table-row-properties style:min-row-height="0.032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T497" style:parent-style-name="預設段落字型" style:family="text">
      <style:text-properties style:font-name="Times New Roman"/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511" style:parent-style-name="預設段落字型" style:family="text">
      <style:text-properties style:font-name="Times New Roman"/>
    </style:style>
    <style:style style:name="T512" style:parent-style-name="預設段落字型" style:family="text">
      <style:text-properties style:font-name="Times New Roman"/>
    </style:style>
    <style:style style:name="T513" style:parent-style-name="預設段落字型" style:family="text">
      <style:text-properties style:font-name="Times New Roman"/>
    </style:style>
    <style:style style:name="T514" style:parent-style-name="預設段落字型" style:family="text">
      <style:text-properties style:font-name="Times New Roman"/>
    </style:style>
    <style:style style:name="T515" style:parent-style-name="預設段落字型" style:family="text">
      <style:text-properties style:font-name="Times New Roman"/>
    </style:style>
    <style:style style:name="P51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19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0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1" style:parent-style-name="目錄標題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use-window-font-color="true" fo:language="zh" fo:country="TW"/>
    </style:style>
    <style:style style:name="P523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4" style:parent-style-name="超連結" style:family="text">
      <style:text-properties fo:font-weight="bold" style:font-weight-asian="bold" style:font-weight-complex="bold"/>
    </style:style>
    <style:style style:name="T525" style:parent-style-name="超連結" style:family="text">
      <style:text-properties fo:font-weight="bold" style:font-weight-asian="bold" style:font-weight-complex="bold"/>
    </style:style>
    <style:style style:name="P52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7" style:parent-style-name="超連結" style:family="text">
      <style:text-properties fo:font-weight="bold" style:font-weight-asian="bold" style:font-weight-complex="bold"/>
    </style:style>
    <style:style style:name="T528" style:parent-style-name="超連結" style:family="text">
      <style:text-properties fo:font-weight="bold" style:font-weight-asian="bold" style:font-weight-complex="bold"/>
    </style:style>
    <style:style style:name="P529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0" style:parent-style-name="超連結" style:family="text">
      <style:text-properties fo:font-weight="bold" style:font-weight-asian="bold" style:font-weight-complex="bold"/>
    </style:style>
    <style:style style:name="T531" style:parent-style-name="超連結" style:family="text">
      <style:text-properties fo:font-weight="bold" style:font-weight-asian="bold" style:font-weight-complex="bold"/>
    </style:style>
    <style:style style:name="P53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3" style:parent-style-name="超連結" style:family="text">
      <style:text-properties fo:font-weight="bold" style:font-weight-asian="bold" style:font-weight-complex="bold"/>
    </style:style>
    <style:style style:name="T534" style:parent-style-name="超連結" style:family="text">
      <style:text-properties fo:font-weight="bold" style:font-weight-asian="bold" style:font-weight-complex="bold"/>
    </style:style>
    <style:style style:name="P53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6" style:parent-style-name="超連結" style:family="text">
      <style:text-properties fo:font-weight="bold" style:font-weight-asian="bold" style:font-weight-complex="bold"/>
    </style:style>
    <style:style style:name="T537" style:parent-style-name="超連結" style:family="text">
      <style:text-properties fo:font-weight="bold" style:font-weight-asian="bold" style:font-weight-complex="bold"/>
    </style:style>
    <style:style style:name="P53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9" style:parent-style-name="超連結" style:family="text">
      <style:text-properties fo:font-weight="bold" style:font-weight-asian="bold" style:font-weight-complex="bold"/>
    </style:style>
    <style:style style:name="T540" style:parent-style-name="超連結" style:family="text">
      <style:text-properties fo:font-weight="bold" style:font-weight-asian="bold" style:font-weight-complex="bold"/>
    </style:style>
    <style:style style:name="T541" style:parent-style-name="超連結" style:family="text">
      <style:text-properties fo:font-weight="bold" style:font-weight-asian="bold" style:font-weight-complex="bold"/>
    </style:style>
    <style:style style:name="P54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3" style:parent-style-name="超連結" style:family="text">
      <style:text-properties fo:font-weight="bold" style:font-weight-asian="bold" style:font-weight-complex="bold"/>
    </style:style>
    <style:style style:name="T544" style:parent-style-name="超連結" style:family="text">
      <style:text-properties fo:font-weight="bold" style:font-weight-asian="bold" style:font-weight-complex="bold"/>
    </style:style>
    <style:style style:name="P54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6" style:parent-style-name="超連結" style:family="text">
      <style:text-properties fo:font-weight="bold" style:font-weight-asian="bold" style:font-weight-complex="bold"/>
    </style:style>
    <style:style style:name="T547" style:parent-style-name="超連結" style:family="text">
      <style:text-properties fo:font-weight="bold" style:font-weight-asian="bold" style:font-weight-complex="bold"/>
    </style:style>
    <style:style style:name="P54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49" style:parent-style-name="內文" style:family="paragraph">
      <style:paragraph-properties fo:break-before="page"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50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3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5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8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9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0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3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64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5" style:parent-style-name="內文" style:family="paragraph">
      <style:text-properties style:font-name-complex="新細明體" style:font-size-complex="12pt"/>
    </style:style>
    <style:style style:name="P566" style:parent-style-name="內文" style:family="paragraph">
      <style:text-properties style:font-name-complex="新細明體" style:font-size-complex="12pt"/>
    </style:style>
    <style:style style:name="P567" style:parent-style-name="內文" style:family="paragraph">
      <style:text-properties style:font-name-complex="新細明體" style:font-size-complex="12pt"/>
    </style:style>
    <style:style style:name="P568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9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0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1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2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3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5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7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577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8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9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80" style:parent-style-name="內文" style:family="paragraph">
      <style:text-properties style:font-name-complex="新細明體" style:font-size-complex="12pt"/>
    </style:style>
    <style:style style:name="P581" style:parent-style-name="內文" style:family="paragraph">
      <style:text-properties style:font-name-complex="新細明體" style:font-size-complex="12pt"/>
    </style:style>
    <style:style style:name="P582" style:parent-style-name="內文" style:family="paragraph">
      <style:text-properties style:font-name-complex="新細明體" style:font-size-complex="12pt"/>
    </style:style>
    <style:style style:name="P583" style:parent-style-name="內文" style:family="paragraph">
      <style:text-properties style:font-name-complex="新細明體" style:font-size-complex="12pt"/>
    </style:style>
    <style:style style:name="P584" style:parent-style-name="內文" style:family="paragraph">
      <style:text-properties style:font-name-complex="新細明體" fo:color="#808080" style:font-size-complex="12pt"/>
    </style:style>
    <style:style style:name="P585" style:parent-style-name="內文" style:family="paragraph">
      <style:text-properties style:font-name-complex="新細明體" fo:color="#808080" style:font-size-complex="12pt"/>
    </style:style>
    <style:style style:name="P586" style:parent-style-name="內文" style:family="paragraph">
      <style:text-properties style:font-name-complex="新細明體" style:use-window-font-color="true" style:font-size-complex="12pt"/>
    </style:style>
    <style:style style:name="T587" style:parent-style-name="預設段落字型" style:family="text">
      <style:text-properties style:font-name-complex="新細明體" fo:color="#808080" style:font-size-complex="12pt"/>
    </style:style>
    <style:style style:name="T588" style:parent-style-name="預設段落字型" style:family="text">
      <style:text-properties style:font-name-complex="新細明體" fo:color="#808080" style:font-size-complex="12pt"/>
    </style:style>
    <style:style style:name="TableColumn590" style:family="table-column">
      <style:table-column-properties style:column-width="1.8673in"/>
    </style:style>
    <style:style style:name="TableColumn591" style:family="table-column">
      <style:table-column-properties style:column-width="3.2479in"/>
    </style:style>
    <style:style style:name="TableColumn592" style:family="table-column">
      <style:table-column-properties style:column-width="1.5708in"/>
    </style:style>
    <style:style style:name="Table589" style:family="table">
      <style:table-properties style:width="6.6861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-complex="新細明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-complex="新細明體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-complex="新細明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-complex="新細明體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-complex="新細明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-complex="新細明體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-complex="新細明體" fo:color="#808080" style:font-size-complex="12pt"/>
    </style:style>
    <style:style style:name="T626" style:parent-style-name="預設段落字型" style:family="text">
      <style:text-properties style:font-name="Times New Roman" style:font-name-complex="Times New Roman"/>
    </style:style>
    <style:style style:name="T627" style:parent-style-name="預設段落字型" style:family="text">
      <style:text-properties style:font-name="Times New Roman" style:font-name-complex="Times New Roman"/>
    </style:style>
    <style:style style:name="T628" style:parent-style-name="預設段落字型" style:family="text">
      <style:text-properties style:font-name="Times New Roman" style:font-name-complex="Times New Roman" fo:color="#FF0000" fo:background-color="#FFFF00"/>
    </style:style>
    <style:style style:name="T629" style:parent-style-name="預設段落字型" style:family="text">
      <style:text-properties style:font-name="Times New Roman" style:font-name-complex="Times New Roman" fo:color="#FF0000" fo:background-color="#FFFF00"/>
    </style:style>
    <style:style style:name="T630" style:parent-style-name="預設段落字型" style:family="text">
      <style:text-properties style:font-name="Times New Roman" style:font-name-complex="Times New Roman" fo:color="#FF0000" fo:background-color="#FFFF00"/>
    </style:style>
    <style:style style:name="T631" style:parent-style-name="預設段落字型" style:family="text">
      <style:text-properties style:font-name="Times New Roman" style:font-name-complex="Times New Roman" fo:color="#FF0000" fo:background-color="#FFFF00"/>
    </style:style>
    <style:style style:name="T632" style:parent-style-name="預設段落字型" style:family="text">
      <style:text-properties style:font-name="Times New Roman" style:font-name-complex="Times New Roman"/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-complex="新細明體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-complex="新細明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-complex="新細明體" style:font-size-complex="12pt"/>
    </style:style>
    <style:style style:name="P64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4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647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649" style:family="table-column">
      <style:table-column-properties style:column-width="0.784in"/>
    </style:style>
    <style:style style:name="TableColumn650" style:family="table-column">
      <style:table-column-properties style:column-width="1.7722in"/>
    </style:style>
    <style:style style:name="TableColumn651" style:family="table-column">
      <style:table-column-properties style:column-width="4.1298in"/>
    </style:style>
    <style:style style:name="Table648" style:family="table">
      <style:table-properties style:width="6.6861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-complex="新細明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-complex="新細明體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complex="新細明體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complex="新細明體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complex="新細明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complex="新細明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complex="新細明體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complex="新細明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-complex="新細明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complex="新細明體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complex="新細明體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complex="新細明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complex="新細明體" style:font-size-complex="12pt"/>
    </style:style>
    <style:style style:name="P694" style:parent-style-name="內文" style:family="paragraph">
      <style:text-properties style:font-name-complex="新細明體" fo:color="#808080" style:font-size-complex="12pt"/>
    </style:style>
    <style:style style:name="P695" style:parent-style-name="內文" style:family="paragraph">
      <style:text-properties style:font-name-complex="新細明體" fo:color="#808080" style:font-size-complex="12pt"/>
    </style:style>
    <style:style style:name="P696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69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學生組－競賽報名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競賽隊伍基本資料</text:p>
          </table:table-cell>
          <table:covered-table-cell/>
        </table:table-row>
        <table:table-row table:style-name="TableRow13">
          <table:table-cell table:style-name="TableCell14">
            <text:p text:style-name="P15">隊伍編號</text:p>
          </table:table-cell>
          <table:table-cell table:style-name="TableCell16">
            <text:p text:style-name="內文"><text:span text:style-name="T17">請勿填寫</text:span></text:p>
          </table:table-cell>
        </table:table-row>
        <table:table-row table:style-name="TableRow18">
          <table:table-cell table:style-name="TableCell19">
            <text:p text:style-name="P20">隊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/>學層</text:p>
          </table:table-cell>
          <table:table-cell table:style-name="TableCell31">
            <text:list text:style-name="LFO1" text:continue-numbering="true">
              <text:list-item>
                <text:p text:style-name="P32">國小、□國中、□高中、□大學（碩博士）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繳交文件</text:p>
          </table:table-cell>
          <table:table-cell table:style-name="TableCell36">
            <text:p text:style-name="P37">□<text:s/>競賽報名表</text:p>
            <text:p text:style-name="P38">□<text:s/>競賽概念文件</text:p>
            <text:p text:style-name="P39">□<text:s/>作品品授權同意書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學生組團隊資料表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指導老師資料表一</text:p>
            <text:p text:style-name="P53">（必填，為主要聯絡人）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指導老師姓名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任職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性別</text:p>
          </table:table-cell>
          <table:covered-table-cell/>
          <table:table-cell table:style-name="TableCell75">
            <text:p text:style-name="內文"><text:span text:style-name="T76">□</text:span><text:span text:style-name="T77">男</text:span><text:span text:style-name="T78"><text:s/></text:span><text:span text:style-name="T79">□</text:span><text:span text:style-name="T80">女</text:span></text:p>
          </table:table-cell>
        </table:table-row>
        <table:table-row table:style-name="TableRow81">
          <table:table-cell table:style-name="TableCell82">
            <text:p text:style-name="P83">信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指導老師資料表二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指導老師姓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職稱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任職學校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性別</text:p>
          </table:table-cell>
          <table:covered-table-cell/>
          <table:table-cell table:style-name="TableCell110">
            <text:p text:style-name="內文"><text:span text:style-name="T111">□</text:span><text:span text:style-name="T112">男</text:span><text:span text:style-name="T113"><text:s/></text:span><text:span text:style-name="T114">□</text:span><text:span text:style-name="T115">女</text:span></text:p>
          </table:table-cell>
        </table:table-row>
        <table:table-row table:style-name="TableRow116">
          <table:table-cell table:style-name="TableCell117">
            <text:p text:style-name="P118">信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參賽學員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身分證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就讀學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科系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班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性別</text:p>
          </table:table-cell>
          <table:table-cell table:style-name="TableCell150" table:number-columns-spanned="2">
            <text:p text:style-name="內文"><text:span text:style-name="T151">□</text:span><text:span text:style-name="T152">男</text:span><text:span text:style-name="T153"><text:s/></text:span><text:span text:style-name="T154">□</text:span><text:span text:style-name="T155">女</text:span></text:p>
          </table:table-cell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信箱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競賽負責項目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參賽學員二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身分證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就讀學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科系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班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性別</text:p>
          </table:table-cell>
          <table:table-cell table:style-name="TableCell198" table:number-columns-spanned="2">
            <text:p text:style-name="內文"><text:span text:style-name="T199">□</text:span><text:span text:style-name="T200">男</text:span><text:span text:style-name="T201"><text:s/></text:span><text:span text:style-name="T202">□</text:span><text:span text:style-name="T203">女</text:span></text:p>
          </table:table-cell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信箱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競賽負責項目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參賽學員三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姓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身分證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就讀學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科系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班級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性別</text:p>
          </table:table-cell>
          <table:table-cell table:style-name="TableCell246" table:number-columns-spanned="2">
            <text:p text:style-name="內文"><text:span text:style-name="T247">□</text:span><text:span text:style-name="T248">男</text:span><text:span text:style-name="T249"><text:s/></text:span><text:span text:style-name="T250">□</text:span><text:span text:style-name="T251">女</text:span></text:p>
          </table:table-cell>
          <table:covered-table-cell/>
        </table:table-row>
        <text:soft-page-break/>
        <table:table-row table:style-name="TableRow252">
          <table:table-cell table:style-name="TableCell253">
            <text:p text:style-name="P254">聯絡電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信箱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競賽負責項目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參賽學員四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身分證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就讀學校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科系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班級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性別</text:p>
          </table:table-cell>
          <table:table-cell table:style-name="TableCell294" table:number-columns-spanned="2">
            <text:p text:style-name="內文"><text:span text:style-name="T295">□</text:span><text:span text:style-name="T296">男</text:span><text:span text:style-name="T297"><text:s/></text:span><text:span text:style-name="T298">□</text:span><text:span text:style-name="T299">女</text:span></text:p>
          </table:table-cell>
          <table:covered-table-cell/>
        </table:table-row>
        <table:table-row table:style-name="TableRow300">
          <table:table-cell table:style-name="TableCell301">
            <text:p text:style-name="P302">聯絡電話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信箱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競賽負責項目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參賽學員五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身分證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就讀學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科系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班級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性別</text:p>
          </table:table-cell>
          <table:table-cell table:style-name="TableCell342" table:number-columns-spanned="2">
            <text:p text:style-name="內文"><text:span text:style-name="T343">□</text:span><text:span text:style-name="T344">男</text:span><text:span text:style-name="T345"><text:s/></text:span><text:span text:style-name="T346">□</text:span><text:span text:style-name="T347">女</text:span></text:p>
          </table:table-cell>
          <table:covered-table-cell/>
        </table:table-row>
        <table:table-row table:style-name="TableRow348">
          <table:table-cell table:style-name="TableCell349">
            <text:p text:style-name="P350">聯絡電話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信箱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競賽負責項目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</table:table>
      <text:p text:style-name="P362">*組隊人數：1至5位學生（限同校組隊）。</text:p>
      <text:p text:style-name="P363">*指導教師：1至2位教師（可跨校）。</text:p>
      <text:p text:style-name="P364"/>
      <text:p text:style-name="P365"/>
      <text:p text:style-name="P366">XR實境教育創意大賞</text:p>
      <text:p text:style-name="P367">作品授權同意書</text:p>
      <text:p text:style-name="P368"/>
      <text:p text:style-name="P36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370"/>
      <text:p text:style-name="P371">本人授權作品名稱：</text:p>
      <text:p text:style-name="P372"/>
      <text:p text:style-name="P373">本人聲明並保證授權作品為本人所自行創作，有權為本同意之各項授權。且授權著作未侵害任何第三人之智慧財產權。本同意書為非專屬授權，本人對授權作品仍擁有著作權。</text:p>
      <text:p text:style-name="P374"/>
      <text:p text:style-name="P375">此致<text:s text:c="3"/>XR實境教育創意大賞</text:p>
      <text:p text:style-name="P376"/>
      <text:p text:style-name="P377">立同意書人（作品作者）：</text:p>
      <text:p text:style-name="P378">身份證字號：</text:p>
      <text:p text:style-name="P379">連絡電話：</text:p>
      <text:p text:style-name="P380">地<text:s text:c="4"/>址：</text:p>
      <text:p text:style-name="P381">電子郵件：</text:p>
      <text:p text:style-name="P382">目前就讀學校：</text:p>
      <text:p text:style-name="P383">法定代理人同意簽名：</text:p>
      <text:p text:style-name="P384"/>
      <text:p text:style-name="P385">中華民國<text:s/>113年<text:s text:c="6"/>月<text:s text:c="6"/>日</text:p>
      <text:p text:style-name="P386"><text:s text:c="2"/></text:p>
      <text:p text:style-name="P387">意願調查：倘若本授權作品之改作（衍生作品）獲選入本局相關活動展出，本人<text:s text:c="2"/></text:p>
      <text:p text:style-name="P388"><text:span text:style-name="T389">□</text:span><text:span text:style-name="T390">同意</text:span><text:span text:style-name="T391"><text:s text:c="3"/></text:span><text:span text:style-name="T392">□</text:span><text:span text:style-name="T393">不同意</text:span><text:span text:style-name="T394"><text:s/></text:span><text:span text:style-name="T395">提供原畫作於活動場地（實體或線上）當天進行公開展出。</text:span></text:p>
      <text:p text:style-name="P396"/>
      <text:p text:style-name="P397">XR實境教育創意大賞</text:p>
      <text:p text:style-name="P398">學生組－競賽申請文件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基本資料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隊伍編號</text:p>
          </table:table-cell>
          <table:table-cell table:style-name="TableCell411">
            <text:p text:style-name="內文"><text:span text:style-name="T412">請勿填寫</text:span></text:p>
          </table:table-cell>
          <table:table-cell table:style-name="TableCell413">
            <text:p text:style-name="內文"/>
          </table:table-cell>
        </table:table-row>
        <table:table-row table:style-name="TableRow414">
          <table:table-cell table:style-name="TableCell415">
            <text:p text:style-name="P416">隊伍名稱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學校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/>學級</text:p>
          </table:table-cell>
          <table:table-cell table:style-name="TableCell431">
            <text:p text:style-name="P432">□國小　□國中　□高中　□大學（碩博士）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項目</text:p>
          </table:table-cell>
          <table:table-cell table:style-name="TableCell438" table:number-columns-spanned="2">
            <text:p text:style-name="P439">內容</text:p>
          </table:table-cell>
          <table:covered-table-cell/>
        </table:table-row>
        <table:table-row table:style-name="TableRow440">
          <table:table-cell table:style-name="TableCell441">
            <text:p text:style-name="P442">創作動機與理念</text:p>
            <text:p text:style-name="P443">(200字內)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使用軟體及操作說明(200字內)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使用情境描述</text:p>
            <text:p text:style-name="P454">(200字內)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成果應用未來可發展目標</text:p>
            <text:p text:style-name="P460">(200字內)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目標對象</text:p>
            <text:p text:style-name="P466">(100字內)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體驗類型</text:p>
          </table:table-cell>
          <table:table-cell table:style-name="TableCell472" table:number-columns-spanned="2">
            <text:p text:style-name="內文">□<text:span text:style-name="T473"><text:s text:c="2"/>Augmented Reality(AR)</text:span><text:span text:style-name="T474">擴增實境</text:span></text:p>
            <text:p text:style-name="內文"><text:span text:style-name="T475">　</text:span><text:span text:style-name="T476"><text:s/></text:span><text:span text:style-name="T477">支援載具：</text:span>□<text:span text:style-name="T478">手機、平板、</text:span>□<text:s/><text:span text:style-name="T479">AR</text:span><text:span text:style-name="T480">智慧眼鏡、</text:span>□<text:span text:style-name="T481">其他</text:span><text:span text:style-name="T482">______</text:span></text:p>
            <text:p text:style-name="內文"><text:span text:style-name="T483"><text:s text:c="6"/>AR</text:span><text:span text:style-name="T484">應用類型：</text:span>□<text:span text:style-name="T485"><text:s/></text:span><text:span text:style-name="T486">圖形辨識、</text:span>□<text:span text:style-name="T487">陀螺儀、</text:span>□<text:span text:style-name="T488">其他</text:span><text:span text:style-name="T489">______</text:span></text:p>
            <text:p text:style-name="內文">□<text:s/><text:span text:style-name="T490">Virtual reality(VR)</text:span><text:span text:style-name="T491">虛擬實境</text:span></text:p>
            <text:p text:style-name="內文"><text:span text:style-name="T492"><text:s text:c="6"/></text:span><text:span text:style-name="T493">支援載具：</text:span>□<text:span text:style-name="T494">手機、平板、</text:span>□<text:s/><text:span text:style-name="T495">HTC Focus2</text:span><text:span text:style-name="T496">、</text:span>□<text:s/><text:span text:style-name="T497">HTC Focus3</text:span><text:span text:style-name="T498">、</text:span></text:p>
            <text:p text:style-name="內文"><text:s text:c="13"/>□<text:s/><text:span text:style-name="T499">HTC Elite</text:span><text:span text:style-name="T500">、</text:span>□<text:s/><text:span text:style-name="T501">Meta Quest2</text:span><text:span text:style-name="T502">、</text:span>□<text:s/><text:span text:style-name="T503">Meta Quest3</text:span><text:span text:style-name="T504">、</text:span></text:p>
            <text:p text:style-name="內文"><text:s text:c="13"/>□<text:span text:style-name="T505">其他</text:span><text:span text:style-name="T506">______</text:span></text:p>
            <text:p text:style-name="內文">□<text:s/><text:span text:style-name="T507">Mixed Reality(MR)</text:span><text:span text:style-name="T508">混合實境</text:span><text:span text:style-name="T509">(ARkit/ARCore)</text:span></text:p>
            <text:p text:style-name="內文"><text:span text:style-name="T510"><text:s text:c="5"/></text:span><text:span text:style-name="T511">支援載具：</text:span>□<text:span text:style-name="T512">手機、平板、</text:span>□<text:span text:style-name="T513">混合實境智慧眼鏡、</text:span>□<text:span text:style-name="T514">其他</text:span><text:span text:style-name="T515">______</text:span></text:p>
          </table:table-cell>
          <table:covered-table-cell/>
        </table:table-row>
      </table:table>
      <text:p text:style-name="P516"/>
      <text:p text:style-name="P517"/>
      <text:p text:style-name="P518">XR實境教育創意大賞</text:p>
      <text:p text:style-name="P519">學生組－競賽提案文件</text:p>
      <text:p text:style-name="P520"/>
      <text:p text:style-name="P521"><text:span text:style-name="T522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23"><text:a xlink:href="#_Toc151445691" office:target-frame-name="_top" xlink:show="replace"><text:span text:style-name="T524">一、</text:span><text:tab/><text:span text:style-name="T525">團隊介紹</text:span><text:tab/>5</text:a></text:p>
          <text:p text:style-name="P526"><text:a xlink:href="#_Toc151445692" office:target-frame-name="_top" xlink:show="replace"><text:span text:style-name="T527">二、</text:span><text:tab/><text:span text:style-name="T528">創作動機</text:span><text:tab/>5</text:a></text:p>
          <text:p text:style-name="P529"><text:a xlink:href="#_Toc151445693" office:target-frame-name="_top" xlink:show="replace"><text:span text:style-name="T530">三、</text:span><text:tab/><text:span text:style-name="T531">創作理念</text:span><text:tab/>5</text:a></text:p>
          <text:p text:style-name="P532"><text:a xlink:href="#_Toc151445694" office:target-frame-name="_top" xlink:show="replace"><text:span text:style-name="T533">四、</text:span><text:tab/><text:span text:style-name="T534">創作過程</text:span><text:tab/>5</text:a></text:p>
          <text:p text:style-name="P535"><text:a xlink:href="#_Toc151445695" office:target-frame-name="_top" xlink:show="replace"><text:span text:style-name="T536">五、</text:span><text:tab/><text:span text:style-name="T537">腳本與流程規劃</text:span><text:tab/>5</text:a></text:p>
          <text:p text:style-name="P538"><text:a xlink:href="#_Toc151445696" office:target-frame-name="_top" xlink:show="replace"><text:span text:style-name="T539">六、</text:span><text:tab/><text:span text:style-name="T540">XR</text:span><text:span text:style-name="T541">成果展示</text:span><text:tab/>6</text:a></text:p>
          <text:p text:style-name="P542"><text:a xlink:href="#_Toc151445697" office:target-frame-name="_top" xlink:show="replace"><text:span text:style-name="T543">七、</text:span><text:tab/><text:span text:style-name="T544">素材來源</text:span><text:tab/>6</text:a></text:p>
          <text:p text:style-name="P545"><text:a xlink:href="#_Toc151445698" office:target-frame-name="_top" xlink:show="replace"><text:span text:style-name="T546">八、</text:span><text:tab/><text:span text:style-name="T547">附件</text:span><text:tab/>7</text:a></text:p>
        </text:index-body>
      </text:table-of-content>
      <text:p text:style-name="內文"/>
      <text:p text:style-name="P548"/>
      <text:p text:style-name="P549"/>
      <text:list text:style-name="LFO2" text:continue-numbering="true">
        <text:list-item>
          <text:p text:style-name="P550"><text:bookmark-start text:name="_Toc151445691"/>團隊介紹<text:bookmark-end text:name="_Toc151445691"/></text:p>
        </text:list-item>
      </text:list>
      <text:p text:style-name="P551"/>
      <text:p text:style-name="P552"/>
      <text:p text:style-name="P553"/>
      <text:list text:style-name="LFO2" text:continue-numbering="true">
        <text:list-item>
          <text:p text:style-name="P554"><text:bookmark-start text:name="_Toc151445692"/>創作動機<text:bookmark-end text:name="_Toc151445692"/></text:p>
        </text:list-item>
      </text:list>
      <text:p text:style-name="P555"/>
      <text:p text:style-name="P556"/>
      <text:p text:style-name="P557"/>
      <text:list text:style-name="LFO2" text:continue-numbering="true">
        <text:list-item>
          <text:p text:style-name="P558"><text:bookmark-start text:name="_Toc151445693"/>創作理念<text:bookmark-end text:name="_Toc151445693"/></text:p>
        </text:list-item>
      </text:list>
      <text:p text:style-name="P559"/>
      <text:p text:style-name="P560"/>
      <text:p text:style-name="P561"/>
      <text:p text:style-name="P562"/>
      <text:list text:style-name="LFO2" text:continue-numbering="true">
        <text:list-item>
          <text:p text:style-name="P563"><text:bookmark-start text:name="_Toc151445694"/>創作過程<text:bookmark-end text:name="_Toc151445694"/></text:p>
        </text:list-item>
      </text:list>
      <text:list text:style-name="LFO3" text:continue-numbering="true">
        <text:list-item>
          <text:p text:style-name="P564">團隊創作過程側拍(3-5張照片)</text:p>
        </text:list-item>
      </text:list>
      <text:p text:style-name="P565"/>
      <text:p text:style-name="P566"/>
      <text:p text:style-name="P567"/>
      <text:list text:style-name="LFO3" text:continue-numbering="true">
        <text:list-item>
          <text:p text:style-name="P568">團隊創作心得與感想(200字內)</text:p>
        </text:list-item>
      </text:list>
      <text:p text:style-name="P569"/>
      <text:p text:style-name="P570"/>
      <text:list text:style-name="LFO2" text:continue-numbering="true">
        <text:list-item>
          <text:p text:style-name="P571"><text:bookmark-start text:name="_Toc151445695"/>腳本與流程規劃<text:bookmark-end text:name="_Toc151445695"/></text:p>
        </text:list-item>
      </text:list>
      <text:p text:style-name="P572"/>
      <text:p text:style-name="P573"/>
      <text:list text:style-name="LFO2" text:continue-numbering="true">
        <text:list-item>
          <text:p text:style-name="P574"><text:bookmark-start text:name="_Toc151445696"/>XR成果展示<text:bookmark-end text:name="_Toc151445696"/></text:p>
        </text:list-item>
      </text:list>
      <text:p text:style-name="P575">1.成果展示(3-5張照片)</text:p>
      <text:p text:style-name="P576">*建議說明：使用手機平板側拍或桌面截圖XR數位內容成果等。</text:p>
      <text:p text:style-name="P577"/>
      <text:p text:style-name="P578"/>
      <text:p text:style-name="P579"/>
      <text:p text:style-name="P580">2.主視覺設計圖</text:p>
      <text:p text:style-name="P581"/>
      <text:p text:style-name="P582"/>
      <text:p text:style-name="P583">3.成品照片</text:p>
      <text:p text:style-name="P584">*需製作出完整的產出成品，如：海報、明信片、手冊….等設計。</text:p>
      <text:p text:style-name="P585">*若有紙本印刷物可寄送至執行單位：台北市中山區南京東路二段95號三樓<text:s/>XR實境教育創意大賞<text:s/>收</text:p>
      <text:p text:style-name="P586">4.成果影片</text:p>
      <text:soft-page-break/>
      <text:p text:style-name="內文"><text:span text:style-name="T587">*</text:span><text:span text:style-name="T588">拍攝方法：側拍使用方式、實際操作拍攝等皆有加分。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項目</text:p>
          </table:table-cell>
          <table:table-cell table:style-name="TableCell596">
            <text:p text:style-name="P597">格式說明</text:p>
          </table:table-cell>
          <table:table-cell table:style-name="TableCell598">
            <text:p text:style-name="P599">其他</text:p>
          </table:table-cell>
        </table:table-row>
        <table:table-row table:style-name="TableRow600">
          <table:table-cell table:style-name="TableCell601">
            <text:p text:style-name="P602">長度</text:p>
          </table:table-cell>
          <table:table-cell table:style-name="TableCell603">
            <text:p text:style-name="P604">5分鐘以內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規格</text:p>
          </table:table-cell>
          <table:table-cell table:style-name="TableCell610">
            <text:p text:style-name="P611">HD 1080p (1920x1080)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格式</text:p>
          </table:table-cell>
          <table:table-cell table:style-name="TableCell617">
            <text:p text:style-name="P618">.mp4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Youtube連結</text:p>
          </table:table-cell>
          <table:table-cell table:style-name="TableCell624">
            <text:p text:style-name="P625">*請提供youtube公開連結</text:p>
            <text:p text:style-name="內文"><text:span text:style-name="T626">檔案命名方式：</text:span><text:span text:style-name="T627"><text:s/>2023XERCC _</text:span><text:span text:style-name="T628">學生組</text:span><text:span text:style-name="T629">(XR<text:s/></text:span><text:span text:style-name="T630">新媒體內容創作</text:span><text:span text:style-name="T631">)</text:span><text:span text:style-name="T632">_</text:span><text:span text:style-name="T633">團隊名稱</text:span><text:span text:style-name="T634">_</text:span><text:span text:style-name="T635">作品名稱。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影片畫面</text:p>
          </table:table-cell>
          <table:table-cell table:style-name="TableCell641">
            <text:p text:style-name="P642">影片開始時須有「影片名稱」畫面，結束時須顯示「製作團隊」畫面。</text:p>
          </table:table-cell>
          <table:table-cell table:style-name="TableCell643">
            <text:p text:style-name="P644"/>
          </table:table-cell>
        </table:table-row>
      </table:table>
      <text:p text:style-name="P645">*注意事項：繳件作品須為2023年1月1日以後完成且未獲任何競賽獎項之原創作品。</text:p>
      <text:p text:style-name="P646"/>
      <text:list text:style-name="LFO2" text:continue-numbering="true">
        <text:list-item>
          <text:p text:style-name="P647"><text:bookmark-start text:name="_Toc151445697"/>素材來源<text:bookmark-end text:name="_Toc151445697"/>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編號</text:p>
          </table:table-cell>
          <table:table-cell table:style-name="TableCell655">
            <text:p text:style-name="P656">素材名稱</text:p>
          </table:table-cell>
          <table:table-cell table:style-name="TableCell657">
            <text:p text:style-name="P658">素材網址</text:p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*欄位不足時，請自行添加。</text:p>
      <text:p text:style-name="P695"/>
      <text:list text:style-name="LFO2" text:continue-numbering="true">
        <text:list-item>
          <text:p text:style-name="P696"><text:bookmark-start text:name="_Toc151445698"/>附件<text:bookmark-end text:name="_Toc151445698"/></text:p>
        </text:list-item>
      </text:list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4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教學組專用電腦</dc:creator>
    <meta:creation-date>2024-01-08T03:52:00Z</meta:creation-date>
    <dc:date>2024-01-08T03:52:00Z</dc:date>
    <meta:template xlink:href="Normal" xlink:type="simple"/>
    <meta:editing-cycles>2</meta:editing-cycles>
    <meta:editing-duration>PT0S</meta:editing-duration>
    <meta:document-statistic meta:page-count="7" meta:paragraph-count="4" meta:word-count="373" meta:character-count="2499" meta:row-count="17" meta:non-whitespace-character-count="2130"/>
  </office:meta>
</office:document-meta>
</file>