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06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2062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1694in"/>
    </style:style>
    <style:style style:name="TableColumn33" style:family="table-column">
      <style:table-column-properties style:column-width="0.0152in"/>
    </style:style>
    <style:style style:name="TableColumn34" style:family="table-column">
      <style:table-column-properties style:column-width="0.0652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7298in"/>
    </style:style>
    <style:style style:name="TableColumn37" style:family="table-column">
      <style:table-column-properties style:column-width="0.7381in"/>
    </style:style>
    <style:style style:name="Table20" style:family="table">
      <style:table-properties style:width="5.9708in" fo:margin-left="0in" table:align="lef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0.033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27in"/>
    </style:style>
    <style:style style:name="P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04in"/>
    </style:style>
    <style:style style:name="P14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604in"/>
    </style:style>
    <style:style style:name="P1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04in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04in"/>
    </style:style>
    <style:style style:name="P18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04in"/>
    </style:style>
    <style:style style:name="P1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6944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56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end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810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375in" fo:margin-bottom="0.0375in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justify" fo:margin-top="0.0375in" fo:margin-bottom="0.075in" fo:line-height="0.1666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608" draw:id="id0" draw:style-name="a0" draw:name="Text Box 2" text:anchor-type="paragraph" svg:x="-0.22652in" svg:y="-0.47673in" svg:width="1.00625in" svg:height="0.47292in" style:rel-width="scale" style:rel-height="scale"><draw:text-box><text:p text:style-name="P2">附表一</text:p></draw:text-box><svg:title/><svg:desc/></draw:frame><text:span text:style-name="T3">桃園市高級中等以下學校辦理軍公教遺族及身心障礙榮軍子女</text:span></text:p>
      <text:p text:style-name="P4"><text:span text:style-name="T5">就學費用優待申請書</text:span></text:p>
      <text:p text:style-name="P6"><text:span text:style-name="T7"><text:s text:c="4"/></text:span><text:span text:style-name="T8">　</text:span><text:span text:style-name="T9"><text:s text:c="27"/></text:span><text:span text:style-name="T10">　學年度</text:span><text:span text:style-name="T11"><text:s text:c="2"/></text:span><text:span text:style-name="T12">學期</text:span><text:span text:style-name="T13"><text:s/></text:span><text:span text:style-name="T14">民國</text:span><text:span text:style-name="T15"><text:s text:c="3"/></text:span><text:span text:style-name="T16">年</text:span><text:span text:style-name="T17"><text:s text:c="2"/></text:span><text:span text:style-name="T18">月　日</text:span><text:span text:style-name="T19">製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校</text:p>
            <text:p text:style-name="P41">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修業</text:p>
            <text:p text:style-name="P46">年限</text:p>
          </table:table-cell>
          <table:covered-table-cell/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 table:number-columns-spanned="2">
            <text:p text:style-name="P50">入學</text:p>
            <text:p text:style-name="P51">年月</text:p>
          </table:table-cell>
          <table:covered-table-cell/>
          <table:table-cell table:style-name="TableCell52" table:number-columns-spanned="3">
            <text:p text:style-name="P53"><text:s text:c="3"/>年　月</text:p>
          </table:table-cell>
          <table:covered-table-cell/>
          <table:covered-table-cell/>
          <table:table-cell table:style-name="TableCell54">
            <text:p text:style-name="P55">現在</text:p>
            <text:p text:style-name="P56">年級</text:p>
          </table:table-cell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學生</text:p>
            <text:p text:style-name="P62">姓名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3">
            <text:p text:style-name="P68">男／女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日校／進修部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科別</text:p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年齡</text:p>
          </table:table-cell>
          <table:covered-table-cell/>
          <table:table-cell table:style-name="TableCell84" table:number-columns-spanned="3">
            <text:p text:style-name="P85">歲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功勛</text:p>
            <text:p text:style-name="P93">人員</text:p>
            <text:p text:style-name="P94">姓名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2" table:number-rows-spanned="2">
            <text:p text:style-name="P98">關係</text:p>
          </table:table-cell>
          <table:covered-table-cell/>
          <table:table-cell table:style-name="TableCell99" table:number-columns-spanned="3" table:number-rows-spanned="2">
            <text:p text:style-name="P100">父子女</text:p>
            <text:p text:style-name="P101"/>
            <text:p text:style-name="P102">兄弟妹</text:p>
          </table:table-cell>
          <table:covered-table-cell/>
          <table:covered-table-cell/>
          <table:table-cell table:style-name="TableCell103" table:number-columns-spanned="5">
            <text:p text:style-name="P104">轉學復學生之</text:p>
            <text:p text:style-name="P105">原肄業學校名稱年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地址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家</text:p>
            <text:p text:style-name="P120"/>
            <text:p text:style-name="P121">庭</text:p>
            <text:p text:style-name="P122"/>
            <text:p text:style-name="P123">情</text:p>
            <text:p text:style-name="P124"/>
            <text:p text:style-name="P125">況</text:p>
          </table: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關係</text:p>
          </table:table-cell>
          <table:covered-table-cell/>
          <table:table-cell table:style-name="TableCell130" table:number-columns-spanned="2">
            <text:p text:style-name="P131">職業</text:p>
          </table:table-cell>
          <table:covered-table-cell/>
          <table:table-cell table:style-name="TableCell132" table:number-rows-spanned="6">
            <text:p text:style-name="P133">證</text:p>
            <text:p text:style-name="P134"/>
            <text:p text:style-name="P135"/>
            <text:p text:style-name="P136"/>
            <text:p text:style-name="P137"/>
            <text:p text:style-name="P138"/>
            <text:p text:style-name="P139">件</text:p>
          </table:table-cell>
          <table:table-cell table:style-name="TableCell140" table:number-columns-spanned="2" table:number-rows-spanned="3">
            <text:p text:style-name="P141">名稱</text:p>
          </table:table-cell>
          <table:covered-table-cell/>
          <table:table-cell table:style-name="TableCell142" table:number-columns-spanned="6" table:number-rows-spanned="3">
            <text:p text:style-name="P143">□撫卹令　　　　　□年撫卹金證書</text:p>
            <text:p text:style-name="P144">□卹亡給與令　　　□撫卹金證書</text:p>
            <text:p text:style-name="P145">□就學證明書　　　□卹傷撫卹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6">
            <text:p text:style-name="P180">　　　字　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撫卹</text:p>
            <text:p text:style-name="P192">期限</text:p>
          </table:table-cell>
          <table:covered-table-cell/>
          <table:table-cell table:style-name="TableCell193" table:number-columns-spanned="6">
            <text:p text:style-name="P194"><text:s text:c="2"/>年　月　日至<text:s text:c="2"/>年　月　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撫卹</text:p>
            <text:p text:style-name="P206">年限</text:p>
          </table:table-cell>
          <table:covered-table-cell/>
          <table:table-cell table:style-name="TableCell207" table:number-columns-spanned="6">
            <text:p text:style-name="P208">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功勛類別</text:p>
          </table:table-cell>
          <table:covered-table-cell/>
          <table:covered-table-cell/>
          <table:table-cell table:style-name="TableCell212" table:number-columns-spanned="14">
            <text:p text:style-name="P213">□因公死亡　　　　□因病死亡<text:s/>（含意外死亡）　　　　□因公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學校審查</text:p>
            <text:p text:style-name="P217">擬定待遇</text:p>
          </table:table-cell>
          <table:covered-table-cell/>
          <table:covered-table-cell/>
          <table:table-cell table:style-name="TableCell218" table:number-columns-spanned="14">
            <text:p text:style-name="P219">□全公費　　　　□半公費　　　□減免學雜費<text:s text:c="4"/>□實習實驗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家長</text:span><text:span text:style-name="T224">(</text:span><text:span text:style-name="T225">或監護人</text:span><text:span text:style-name="T226">)</text:span></text:p>
          </table:table-cell>
          <table:covered-table-cell/>
          <table:covered-table-cell/>
          <table:table-cell table:style-name="TableCell227" table:number-columns-spanned="6">
            <text:p text:style-name="P228">簽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 table:number-rows-spanned="3">
            <text:p text:style-name="P230">主管教育</text:p>
            <text:p text:style-name="P231">行政機關</text:p>
            <text:p text:style-name="P232">審查意見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3">
            <text:p text:style-name="P234">□軍人遺族□公教遺族□榮軍子女</text:p>
            <text:p text:style-name="P235">□全公費□半公費□減免學雜費</text:p>
            <text:p text:style-name="P236">□實習實驗費</text:p>
            <text:p text:style-name="P237">□含主食米□不含主食米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學校承辦人</text:p>
          </table:table-cell>
          <table:covered-table-cell/>
          <table:covered-table-cell/>
          <table:table-cell table:style-name="TableCell241" table:number-columns-spanned="6">
            <text:p text:style-name="P242">簽　章</text:p>
            <text:p text:style-name="P24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校長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簽　章</text:span><text:span text:style-name="T252"><text:s/></text:span></text:p>
            <text:p text:style-name="P25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附註：（一）證件應檢附卹亡給與令、撫卹令、身心障礙撫卹令，或就學證明書、年撫助（卹）金證書。</text:p>
            <text:p text:style-name="P259">（二）本申請書（免貼相片）填具二份，由學校留存一份，一份轉送本府審查。</text:p>
            <text:p text:style-name="P260">（三）本表所填各項及有關證件，應由學校負責詳核，如有不實，負連帶賠償公費之責。</text:p>
            <text:p text:style-name="P261"><text:span text:style-name="T262"><text:s text:c="6"/></text:span><text:span text:style-name="T263">（四）「學校審查擬定待遇」欄，應由學校填明給與「全公費」、「半公費」</text:span><text:span text:style-name="T264">、「減免學雜費」、「實習實驗費」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教學組專用電腦</dc:creator>
    <meta:creation-date>2024-08-01T07:22:00Z</meta:creation-date>
    <dc:date>2024-08-01T07:22:00Z</dc:date>
    <meta:print-date>2021-01-28T11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