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0986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4" style:parent-style-name="清單段落" style:family="paragraph">
      <style:paragraph-properties fo:text-align="center" fo:margin-left="0.0986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5" style:parent-style-name="清單段落" style:family="paragraph">
      <style:paragraph-properties fo:text-align="end" fo:margin-left="0.0986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" style:parent-style-name="清單段落" style:family="paragraph">
      <style:paragraph-properties fo:text-align="end" fo:margin-left="0.0986in" fo:margin-right="1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1.9631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1.7673in"/>
    </style:style>
    <style:style style:name="Table7" style:family="table">
      <style:table-properties style:width="6.784in" fo:margin-left="0.0986in" table:align="left"/>
    </style:style>
    <style:style style:name="TableRow15" style:family="table-row">
      <style:table-row-properties style:min-row-height="0.415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33" style:family="table-row">
      <style:table-row-properties style:min-row-height="0.709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" style:family="table-column">
      <style:table-column-properties style:column-width="4.45in"/>
    </style:style>
    <style:style style:name="Table37" style:family="table">
      <style:table-properties style:width="4.45in" fo:margin-left="0in" table:align="left"/>
    </style:style>
    <style:style style:name="TableRow39" style:family="table-row">
      <style:table-row-properties style:min-row-height="0.2236in"/>
    </style:style>
    <style:style style:name="TableCell40" style:family="table-cell">
      <style:table-cell-properties fo:border="0.0034in solid 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3055in"/>
    </style:style>
    <style:style style:name="T42" style:parent-style-name="預設段落字型" style:family="text">
      <style:text-properties style:font-name="Wingdings 2" style:font-name-complex="Wingdings 2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標楷體" style:font-name-complex="Wingdings 2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055in"/>
    </style:style>
    <style:style style:name="T49" style:parent-style-name="預設段落字型" style:family="text">
      <style:text-properties style:font-name="Wingdings 2" style:font-name-asian="標楷體" style:font-name-complex="Wingdings 2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5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 style:min-row-height="1.558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62" style:family="table-row">
      <style:table-row-properties style:min-row-height="0.866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70" style:family="table-row">
      <style:table-row-properties style:min-row-height="0.3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Row79" style:family="table-row">
      <style:table-row-properties style:min-row-height="0.370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Row89" style:family="table-row">
      <style:table-row-properties style:min-row-height="0.42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95" style:family="table-row">
      <style:table-row-properties style:min-row-height="0.594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margin-lef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3194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07" style:family="table-row">
      <style:table-row-properties style:min-row-height="0.428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16" style:family="table-row">
      <style:table-row-properties style:min-row-height="0.556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margin-lef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28" style:family="table-row">
      <style:table-row-properties style:min-row-height="2.04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33" style:parent-style-name="清單段落" style:family="paragraph">
      <style:paragraph-properties fo:text-align="justify" fo:margin-left="0.02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48" style:parent-style-name="清單段落" style:family="paragraph">
      <style:paragraph-properties fo:text-align="justify" fo:margin-left="0.02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63" style:parent-style-name="清單段落" style:family="paragraph">
      <style:paragraph-properties fo:text-align="justify" fo:margin-left="0.02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fo:text-align="justify" fo:margin-left="0.0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93" style:parent-style-name="清單段落" style:family="paragraph">
      <style:paragraph-properties fo:text-align="justify" fo:margin-left="0.02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08" style:parent-style-name="清單段落" style:family="paragraph">
      <style:paragraph-properties fo:text-align="justify" fo:margin-left="0.0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text-align="justify" fo:margin-left="0.02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39" style:parent-style-name="清單段落" style:family="paragraph">
      <style:paragraph-properties fo:text-align="justify" fo:margin-left="0.02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P248" style:parent-style-name="清單段落" style:family="paragraph">
      <style:paragraph-properties fo:text-align="justify" fo:margin-left="0.025in">
        <style:tab-stops/>
      </style:paragraph-properties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249" style:family="table-row">
      <style:table-row-properties style:min-row-height="0.911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254" style:family="table-row">
      <style:table-row-properties style:min-row-height="0.530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Row260" style:family="table-row">
      <style:table-row-properties style:min-row-height="1.118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justify" fo:line-height="0.3055in" fo:margin-left="0in" fo:margin-right="0.0097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63" style:parent-style-name="清單段落" style:family="paragraph">
      <style:paragraph-properties fo:text-align="justify" fo:line-height="0.3055in" fo:margin-left="0in" fo:margin-right="0.0097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98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line-height="0.3055in" fo:margin-left="0in" fo:margin-right="0.018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272" style:family="table-row">
      <style:table-row-properties style:min-row-height="1.017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line-height="0.25in" fo:margin-left="0in" fo:margin-right="0.018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Row277" style:family="table-row">
      <style:table-row-properties style:min-row-height="0.388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631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29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112學年度協助公立國民中小學引進部分工時外籍英語教學助理計畫</text:p>
      <text:p text:style-name="P4">(ELTA計畫)學校申請表</text:p>
      <text:p text:style-name="P5">111年11月版本</text:p>
      <text:p text:style-name="P6">申請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壹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學校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總班</text:p>
            <text:p text:style-name="P25">級數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學校地址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校類型</text:p>
          </table:table-cell>
          <table:covered-table-cell/>
          <table:table-cell table:style-name="TableCell36" table:number-columns-spanned="5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</text:span><text:span text:style-name="T43">一般學校</text:span><text:span text:style-name="T44"><text:s text:c="2"/></text:span><text:span text:style-name="T45"></text:span><text:span text:style-name="T46">非山非市學校</text:span><text:span text:style-name="T47"><text:s/></text:span></text:p>
                  <text:p text:style-name="P48"><text:span text:style-name="T49"></text:span><text:span text:style-name="T50">偏遠學校</text:span><text:span text:style-name="T51"></text:span><text:span text:style-name="T52">特殊偏遠學校</text:span><text:span text:style-name="T53"></text:span><text:span text:style-name="T54">極度偏遠學校</text:span><text:span text:style-name="T55"><text:s/></text:span></text:p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學校簡介</text:p>
          </table:table-cell>
          <table:covered-table-cell/>
          <table:table-cell table:style-name="TableCell60" table:number-columns-spanned="5">
            <text:p text:style-name="P61">(例如：學校特色、師生特質、家長期望等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校附近交通資訊</text:p>
          </table:table-cell>
          <table:covered-table-cell/>
          <table:table-cell table:style-name="TableCell65" table:number-columns-spanned="5">
            <text:p text:style-name="P66">(請簡述學校附近交通資訊，例如火車、公車、U-Bike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貳、承辦人與協同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承辦人姓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職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承辦人電話</text:p>
          </table:table-cell>
          <table:covered-table-cell/>
          <table:table-cell table:style-name="TableCell82" table:number-columns-spanned="2">
            <text:p text:style-name="P83"><text:span text:style-name="T84">(</text:span><text:span text:style-name="T85">公</text:span><text:span text:style-name="T86">)</text:span></text:p>
          </table:table-cell>
          <table:covered-table-cell/>
          <table:table-cell table:style-name="TableCell87" table:number-columns-spanned="3">
            <text:p text:style-name="P88">(手機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承辦人電子信箱</text:span>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協同</text:span><text:span text:style-name="T99">/</text:span><text:span text:style-name="T100">指導教師姓名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任教科目/領域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教學年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英語(檢定)能力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協同</text:span><text:span text:style-name="T120">/</text:span><text:span text:style-name="T121">指導教師</text:span><text:span text:style-name="T122">電子信箱</text:span>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參、實施規劃與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施班級與課程時間</text:p>
          </table:table-cell>
          <table:table-cell table:style-name="TableCell131" table:number-columns-spanned="6">
            <text:p text:style-name="P132">(請依實施班級分列敘明，於非學習領域課程實施)</text:p>
            <text:p text:style-name="P133"><text:span text:style-name="T134">1.</text:span><text:span text:style-name="T135">年級班級：</text:span><text:span text:style-name="T136"><text:s text:c="9"/></text:span><text:span text:style-name="T137">，課程時間：每周</text:span><text:span text:style-name="T138"><text:s text:c="7"/></text:span><text:span text:style-name="T139">，</text:span><text:span text:style-name="T140"><text:s text:c="2"/></text:span><text:span text:style-name="T141">時</text:span><text:span text:style-name="T142"><text:s text:c="3"/></text:span><text:span text:style-name="T143">分</text:span><text:span text:style-name="T144"><text:s/>~ <text:s text:c="2"/></text:span><text:span text:style-name="T145">時</text:span><text:span text:style-name="T146"><text:s text:c="3"/></text:span><text:span text:style-name="T147">分。</text:span></text:p>
            <text:p text:style-name="P148"><text:span text:style-name="T149">2.</text:span><text:span text:style-name="T150">年級班級：</text:span><text:span text:style-name="T151"><text:s text:c="9"/></text:span><text:span text:style-name="T152">，課程時間：每周</text:span><text:span text:style-name="T153"><text:s text:c="7"/></text:span><text:span text:style-name="T154">，</text:span><text:span text:style-name="T155"><text:s text:c="2"/></text:span><text:span text:style-name="T156">時</text:span><text:span text:style-name="T157"><text:s text:c="3"/></text:span><text:span text:style-name="T158">分</text:span><text:span text:style-name="T159"><text:s/>~ <text:s text:c="2"/></text:span><text:span text:style-name="T160">時</text:span><text:span text:style-name="T161"><text:s text:c="3"/></text:span><text:span text:style-name="T162">分。</text:span></text:p>
            <text:p text:style-name="P163"><text:span text:style-name="T164">3.</text:span><text:span text:style-name="T165">年級班級：</text:span><text:span text:style-name="T166"><text:s text:c="9"/></text:span><text:span text:style-name="T167">，課程時間：每周</text:span><text:span text:style-name="T168"><text:s text:c="7"/></text:span><text:span text:style-name="T169">，</text:span><text:span text:style-name="T170"><text:s text:c="2"/></text:span><text:span text:style-name="T171">時</text:span><text:span text:style-name="T172"><text:s text:c="3"/></text:span><text:span text:style-name="T173">分</text:span><text:span text:style-name="T174"><text:s/>~ <text:s text:c="2"/></text:span><text:span text:style-name="T175">時</text:span><text:span text:style-name="T176"><text:s text:c="3"/></text:span><text:span text:style-name="T177">分。</text:span></text:p>
            <text:p text:style-name="P178"><text:span text:style-name="T179">4.</text:span><text:span text:style-name="T180">年級班級：</text:span><text:span text:style-name="T181"><text:s text:c="9"/></text:span><text:span text:style-name="T182">，課程時間：每周</text:span><text:span text:style-name="T183"><text:s text:c="7"/></text:span><text:span text:style-name="T184">，</text:span><text:span text:style-name="T185"><text:s text:c="2"/></text:span><text:span text:style-name="T186">時</text:span><text:span text:style-name="T187"><text:s text:c="3"/></text:span><text:span text:style-name="T188">分</text:span><text:span text:style-name="T189"><text:s/>~ <text:s text:c="2"/></text:span><text:span text:style-name="T190">時</text:span><text:span text:style-name="T191"><text:s text:c="3"/></text:span><text:span text:style-name="T192">分。</text:span></text:p>
            <text:p text:style-name="P193"><text:span text:style-name="T194">5.</text:span><text:span text:style-name="T195">年級班級：</text:span><text:span text:style-name="T196"><text:s text:c="9"/></text:span><text:span text:style-name="T197">，課程時間：每周</text:span><text:span text:style-name="T198"><text:s text:c="7"/></text:span><text:span text:style-name="T199">，</text:span><text:span text:style-name="T200"><text:s text:c="2"/></text:span><text:span text:style-name="T201">時</text:span><text:span text:style-name="T202"><text:s text:c="3"/></text:span><text:span text:style-name="T203">分</text:span><text:span text:style-name="T204"><text:s/>~ <text:s text:c="2"/></text:span><text:span text:style-name="T205">時</text:span><text:span text:style-name="T206"><text:s text:c="3"/></text:span><text:span text:style-name="T207">分。</text:span></text:p>
            <text:p text:style-name="P208"><text:span text:style-name="T209">6.</text:span><text:span text:style-name="T210">年級班級：</text:span><text:span text:style-name="T211"><text:s text:c="9"/></text:span><text:span text:style-name="T212">，課程時間：每周</text:span><text:span text:style-name="T213"><text:s text:c="7"/></text:span><text:span text:style-name="T214">，</text:span><text:span text:style-name="T215"><text:s text:c="2"/></text:span><text:span text:style-name="T216">時</text:span><text:span text:style-name="T217"><text:s text:c="3"/></text:span><text:span text:style-name="T218">分</text:span><text:span text:style-name="T219"><text:s/>~ <text:s text:c="2"/></text:span><text:span text:style-name="T220">時</text:span><text:span text:style-name="T221"><text:s text:c="3"/></text:span><text:span text:style-name="T222">分。</text:span></text:p>
            <text:p text:style-name="P223"><text:span text:style-name="T224">7.</text:span><text:span text:style-name="T225">年級班級：</text:span><text:span text:style-name="T226"><text:s text:c="9"/></text:span><text:span text:style-name="T227">，課程時間：每周</text:span><text:span text:style-name="T228"><text:s/></text:span><text:span text:style-name="T229"><text:s text:c="6"/></text:span><text:span text:style-name="T230">，</text:span><text:span text:style-name="T231"><text:s text:c="2"/></text:span><text:span text:style-name="T232">時</text:span><text:span text:style-name="T233"><text:s text:c="3"/></text:span><text:span text:style-name="T234">分</text:span><text:span text:style-name="T235"><text:s/>~ <text:s text:c="2"/></text:span><text:span text:style-name="T236">時</text:span><text:span text:style-name="T237"><text:s text:c="3"/></text:span><text:span text:style-name="T238">分。</text:span></text:p>
            <text:p text:style-name="P239"><text:span text:style-name="T240">8</text:span><text:span text:style-name="T241">.</text:span><text:span text:style-name="T242">其他</text:span><text:span text:style-name="T243">(</text:span><text:span text:style-name="T244">例如寒暑假，請敘明人數、年級、預計辦理日期、起迄時間及有無宿舍提供</text:span><text:span text:style-name="T245">ELTA</text:span><text:span text:style-name="T246">教學助理住宿</text:span><text:span text:style-name="T247">)</text:span>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依上列規劃，每周服務總節數</text:p>
          </table:table-cell>
          <table:table-cell table:style-name="TableCell252" table:number-columns-spanned="6">
            <text:p text:style-name="P253">(寒暑假營隊活動請寫天數、時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實施</text:p>
            <text:p text:style-name="P257">地點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需求/課程</text:p>
            <text:p text:style-name="P263"><text:span text:style-name="T264">概述</text:span>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雙語教育推動情形</text:p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校內雙語資<text:s/>源</text:p>
          </table:table-cell>
          <table:table-cell table:style-name="TableCell275" table:number-columns-spanned="6">
            <text:p text:style-name="P276">(例如：有無獲配國教署引進之外師、全時教學助理或ETF教學助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承辦人及指導教師(核章)</text:p>
          </table:table-cell>
          <table:covered-table-cell/>
          <table:covered-table-cell/>
          <table:table-cell table:style-name="TableCell280" table:number-columns-spanned="2">
            <text:p text:style-name="P281">單位主管(核章)</text:p>
          </table:table-cell>
          <table:covered-table-cell/>
          <table:table-cell table:style-name="TableCell282" table:number-columns-spanned="2">
            <text:p text:style-name="P283">校長(核章)</text:p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298in" fo:margin-right="0.669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署 國</meta:initial-creator>
    <dc:creator>user</dc:creator>
    <meta:creation-date>2022-11-25T02:14:00Z</meta:creation-date>
    <dc:date>2022-11-25T02:21:00Z</dc:date>
    <meta:print-date>2022-03-11T00:4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4" meta:character-count="902" meta:row-count="6" meta:non-whitespace-character-count="769"/>
  </office:meta>
</office:document-meta>
</file>